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uen uso del gestor de proyectos
    </text:h>
      <text:h text:style-name="Heading_20_2" text:outline-level="2">
      Introducción
    </text:h>
      <text:p text:style-name="Text_20_body">
      El grupo de desarrollo de <text:a xlink:type="simple" xlink:href="https://opengnsys.es/trac/wiki/OpenGnSys">OpenGnSys</text:a> ha optado por utilizar el gestor de proyectos Trac y el repositorio de código Subversion. En esta página se presenta una breve lista de recomendaciones a la hora de utilizar estas herramientas.
    </text:p>
      <text:h text:style-name="Heading_20_2" text:outline-level="2">
      Wiki
    </text:h>
      <text:h text:style-name="Heading_20_3" text:outline-level="3">
      Consideraciones generales
    </text:h>
      <text:list text:style-name="List_20_1">
        <text:list-item>
          <text:p text:style-name="list-item-bullet">Seguir las normas de Trac para formatear la información (ver <text:a xlink:type="simple" xlink:href="https://opengnsys.es/trac/wiki/WikiFormatting">WikiFormatting</text:a>).
      </text:p>
        </text:list-item>
        <text:list-item>
          <text:p text:style-name="list-item-bullet">Los nombres de las páginas del wiki deben seguir la nomenclatura recomendada por Trac (ver <text:a xlink:type="simple" xlink:href="https://opengnsys.es/trac/wiki/WikiPageNames">WikiPageNames</text:a>).
      </text:p>
        </text:list-item>
        <text:list-item>
          <text:p text:style-name="list-item-bullet">El idioma por defecto de las páginas es el español.
      </text:p>
        </text:list-item>
        <text:list-item>
          <text:p text:style-name="list-item-bullet">Una página traducida debe crearse con el nombre <text:span text:style-name="emphasis"><text:span text:style-name="Teletype">Página/Idioma</text:span></text:span>, indicando el nombre abreviado para el idioma, por ejemplo <text:span text:style-name="Teletype">en</text:span> para inglés (ver <text:a xlink:type="simple" xlink:href="https://opengnsys.es/trac/wiki/WikiNewPage">WikiNewPage</text:a>).
      </text:p>
        </text:list-item>
      </text:list>
      <text:h text:style-name="Heading_20_3" text:outline-level="3">
      Estructura recomendada
    </text:h>
      <text:list text:style-name="List_20_1">
        <text:list-item>
          <text:p text:style-name="list-item-bullet">Para una página con traducción o en el caso de que vaya a ser traducida, ésta debe empezar con la macro:
        
      </text:p>
          <text:p text:style-name="Preformatted_20_Text"/>
          <text:p text:style-name="Text_20_body"/>
        </text:list-item>
        <text:list-item>
          <text:p text:style-name="list-item-bullet">Todas las páginas del wiki deben incluir un índice.
        
      </text:p>
          <text:list text:style-name="List_20_1">
            <text:list-item>
              <text:p text:style-name="list-item-bullet">Para información en español añadir la macro:
            
          </text:p>
              <text:p text:style-name="Preformatted_20_Text"/>
              <text:p text:style-name="Text_20_body"/>
            </text:list-item>
            <text:list-item>
              <text:p text:style-name="list-item-bullet">Para páginas en inglés, añadir:
            
          </text:p>
              <text:p text:style-name="Preformatted_20_Text"/>
              <text:p text:style-name="Text_20_body"/>
            </text:list-item>
          </text:list>
        </text:list-item>
        <text:list-item>
          <text:p text:style-name="list-item-bullet">Puede indicarse una información destacada en un recuadro de noticias, incluyendo la macro:
        
      </text:p>
          <text:p text:style-name="Preformatted_20_Text">{{{<text:line-break/>#!NewsFlash<text:line-break/>Información<text:line-break/>}}}</text:p>
          <text:p text:style-name="Text_20_body"/>
        </text:list-item>
        <text:list-item>
          <text:p text:style-name="list-item-bullet">Sólo debe incluirse una cabecera de primer nivel indicando el título de la página (no será incluido en el índice):
        
      </text:p>
          <text:p text:style-name="Preformatted_20_Text">= Título =</text:p>
          <text:p text:style-name="Text_20_body"/>
        </text:list-item>
        <text:list-item>
          <text:p text:style-name="list-item-bullet">Pueden incluirse tantos subtítulos de distinto nivel como se considere oportuno, manteniendo una estructura correcta para el índice de la página.
      </text:p>
        </text:list-item>
        <text:list-item>
          <text:p text:style-name="list-item-bullet">Las referencias a otras páginas del wiki, incidencias, listas de cambios, direcciones externas, etc., deben seguir las recomendaciones establecidas por Trac (ver <text:a xlink:type="simple" xlink:href="https://opengnsys.es/trac/wiki/TracLinks">TracLinks</text:a>).
      </text:p>
        </text:list-item>
        <text:list-item>
          <text:p text:style-name="list-item-bullet">Puede añadirse cualquier macro instalada en el sistema (ver <text:a xlink:type="simple" xlink:href="https://opengnsys.es/trac/wiki/WikiMacros">WikiMacros</text:a>).
      </text:p>
        </text:list-item>
        <text:list-item>
          <text:p text:style-name="list-item-bullet">Asimismo, el texto puede formatearse para ofrecer un aspecto personalizado, tablas complejas o resaltar código (ver <text:a xlink:type="simple" xlink:href="https://opengnsys.es/trac/wiki/WikiProcessors">WikiProcessors</text:a>).
      </text:p>
        </text:list-item>
        <text:list-item>
          <text:p text:style-name="list-item-bullet">Incluir las etiquetas adecuadas para el buscador del portal, según las recomendaciones establecidas.
      </text:p>
        </text:list-item>
        <text:list-item>
          <text:p text:style-name="list-item-bullet">Incluir siempre una breve descripción de los cambios aplicados en la página.
      </text:p>
        </text:list-item>
      </text:list>
      <text:h text:style-name="Heading_20_2" text:outline-level="2">
      Incidencias
    </text:h>
      <text:h text:style-name="Heading_20_3" text:outline-level="3">
      Crear nueva incidencia
    </text:h>
      <text:list text:style-name="List_20_1">
        <text:list-item>
          <text:p text:style-name="list-item-bullet">El idioma preferido para redactar nuevas incidencias es el español.
      </text:p>
        </text:list-item>
        <text:list-item>
          <text:p text:style-name="list-item-bullet">Rellenar adecuadamente todos los campos del formulario de incidencias.
      </text:p>
        </text:list-item>
        <text:list-item>
          <text:p text:style-name="list-item-bullet">Indicar en el resumen si la incidencia afecta a una rama de desarrollo que no es la principal.
      </text:p>
        </text:list-item>
        <text:list-item>
          <text:p text:style-name="list-item-bullet">Incluir una descripción completa de la incidencia con un formato similar al del wiki (ver <text:a xlink:type="simple" xlink:href="https://opengnsys.es/trac/wiki/WikiFormatting">WikiFormatting</text:a>).
      </text:p>
        </text:list-item>
        <text:list-item>
          <text:p text:style-name="list-item-bullet">Establecer unos valores adecuados para la prioridad de resolución, la gravedad de la incidencia, el componente afectado, etc.
      </text:p>
        </text:list-item>
        <text:list-item>
          <text:p text:style-name="list-item-bullet">Incluir las etiquetas (palabras clave) adecuadas, según las recomendaciones establecidas.
      </text:p>
        </text:list-item>
      </text:list>
      <text:h text:style-name="Heading_20_3" text:outline-level="3">
      Modificar incidencias
    </text:h>
      <text:list text:style-name="List_20_1">
        <text:list-item>
          <text:p text:style-name="list-item-bullet">Responder a una incidencia en el mismo idioma que la redacción original.
      </text:p>
        </text:list-item>
        <text:list-item>
          <text:p text:style-name="list-item-bullet">Incluir una descripción completa de los cambios realizados en una incidencia.
      </text:p>
        </text:list-item>
        <text:list-item>
          <text:p text:style-name="list-item-bullet">Aceptar las incidencias que serán resueltas por el propietaria.
      </text:p>
        </text:list-item>
        <text:list-item>
          <text:p text:style-name="list-item-bullet">Modificar adecuadamente el estado de resolución de la incidencia.
      </text:p>
        </text:list-item>
        <text:list-item>
          <text:p text:style-name="list-item-bullet">Cambiar el resto de campos del formulario sólo en los casos de reestructuración de componentes o redefinición de la incidencia.
      </text:p>
        </text:list-item>
      </text:list>
      <text:h text:style-name="Heading_20_2" text:outline-level="2">
      Etiquetas
    </text:h>
      <text:list text:style-name="List_20_1">
        <text:list-item>
          <text:p text:style-name="list-item-bullet">Una etiqueta debe ser una única palabra escrita siempre en minúsculas (por ejemplo opengnsys)
      </text:p>
        </text:list-item>
        <text:list-item>
          <text:p text:style-name="list-item-bullet">Usar el carácter guión para agrupar varias palabras en una única etiqueta (por ejemplo sistema-de-archivos).
      </text:p>
        </text:list-item>
        <text:list-item>
          <text:p text:style-name="list-item-bullet">Añadir tantas etiquetas de búsqueda como sean necesarias para calificar adecuadamente el contenido de la página.
      </text:p>
        </text:list-item>
        <text:list-item>
          <text:p text:style-name="list-item-bullet">Verificar que las etiquetas existen en la lista antes de incluir alguna nueva (ver <text:a xlink:type="simple" xlink:href="https://opengnsys.es/trac/tags">etiquetas</text:a>).
      </text:p>
        </text:list-item>
      </text:list>
      <text:h text:style-name="Heading_20_2" text:outline-level="2">
      Revisiones de código
    </text:h>
      <text:list text:style-name="List_20_1">
        <text:list-item>
          <text:p text:style-name="list-item-bullet">Siempre que sea posible, realizar revisiones de código coherentes y que afecten a un conjunto limitado de características, evitando las revisiones que incluyan un gran número de ficheros.
      </text:p>
        </text:list-item>
        <text:list-item>
          <text:p text:style-name="list-item-bullet">Las revisiones que afectan a un conjunto amplio de incidencias sólo deben aplicarse en el caso de mezclar ramas de código.
      </text:p>
        </text:list-item>
        <text:list-item>
          <text:p text:style-name="list-item-bullet">Evitar en lo posible el envío de ficheros binarios (que puedan ser compilados en la instalación), temporales, copias, etc.
      </text:p>
        </text:list-item>
        <text:list-item>
          <text:p text:style-name="list-item-bullet">Incluir <text:span text:style-name="strong"><text:span text:style-name="underline">siempre</text:span></text:span> un resumen descriptivo de los cambios en el <text:span text:style-name="emphasis">commit</text:span> de la revisión.
      </text:p>
        </text:list-item>
        <text:list-item>
          <text:p text:style-name="list-item-bullet">El idioma preferido para el resumen de cambios será el español.
      </text:p>
        </text:list-item>
        <text:list-item>
          <text:p text:style-name="list-item-bullet">En el resumen de cambios puede hacerse referencia a las incidencias afectadas, incluyendo dentro del mensaje "<text:span text:style-name="Teletype">Refs</text:span> <text:span text:style-name="emphasis"><text:span text:style-name="Teletype">#NºIncidencia, ...</text:span></text:span>".
      </text:p>
        </text:list-item>
        <text:list-item>
          <text:p text:style-name="list-item-bullet">Puede aplicarse automáticamente el cierre de las incidencias corregidas, añadiendo en el resumen la cadena "<text:span text:style-name="Teletype">Close</text:span> <text:span text:style-name="emphasis"><text:span text:style-name="Teletype">#NºIncidencia, ...</text:span></text:span>"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