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s para RedIris 2009
    </text:h>
      <text:p text:style-name="Text_20_body">
      Esta página contiene la documentación que se envió a los <text:a xlink:type="simple" xlink:href="http://www.rediris.es/jt/jt2009/">​Grupos de Trabajo y Jornadas Técnicas de RedIris 2009</text:a> en Santiago de Compostela.
    </text:p>
      <text:p text:style-name="Text_20_body">
      Lista de documentos:
    </text:p>
      <text:list text:style-name="List_20_1">
        <text:list-item>
          <text:p text:style-name="list-item-bullet">
        <text:a xlink:type="simple" xlink:href="https://opengnsys.es/trac/wiki/DocsRediris09/ResumenTecnico">Resumen técnico para la aceptación en las Jornadas Técnicas</text:a>
      </text:p>
        </text:list-item>
        <text:list-item>
          <text:p text:style-name="list-item-bullet">
        <text:a xlink:type="simple" xlink:href="https://opengnsys.es/trac/wiki/DocsRediris09/Articulo">Artículo completo para publicación en el Boletín de RedIRIS</text:a>
      </text:p>
        </text:list-item>
        <text:list-item>
          <text:p text:style-name="list-item-bullet">
        <text:a xlink:type="simple" xlink:href="https://opengnsys.es/trac/attachment/wiki/DocsRediris09/OpenGnSys_ggtt2009.pdf">Presentación del Proyecto</text:a><text:a xlink:type="simple" xlink:href="https://opengnsys.es/trac/raw-attachment/wiki/DocsRediris09/OpenGnSys_ggtt2009.pdf">​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