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text:span text:style-name="emphasis">(vamos por aquí)</text:span>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Installer</text:span>
      </text:p>
      <text:p text:style-name="Definition_20_Description">
        Programa instalador del sistema (generador de configuraciones, generador de arranque de client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p text:style-name="Text_20_body">
      <text:span text:style-name="emphasis">(incluir gráfico)</text:span>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