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léase OpenGenesis) reúne el esfuerzo conjunto de varias Universidades Públicas Españolas, para disponer de un conjunto de herramientas libres y abiertas que constituyan un sistema completo, versátil e intuitivo, para la gestión y clonación de equipos, permitendo la distribución, instalación y despliegue de distintos sistemas operativos.
    </text:p>
      <text:p text:style-name="Text_20_body">
      La arquitectura de OpenGNSys es lo suficientemente flexible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text:span text:style-name="emphasis">(vamos por aquí)</text:span>
    </text:p>
      <text:p text:style-name="Text_20_body">
      Componentes del sistema:
    </text:p>
      <text:p text:style-name="Definition_20_Term">
        <text:span text:style-name="strong">OpenGNSys Server</text:span>
      </text:p>
      <text:p text:style-name="Definition_20_Description">
        Servidor principal del gestor de clonación (controlador de DHCP, PXE, base de datos, etc.).
      </text:p>
      <text:p text:style-name="Definition_20_Term">
        <text:span text:style-name="strong">OpenGNSys Administrator</text:span>
      </text:p>
      <text:p text:style-name="Definition_20_Description">
        Consola de gestión web y controlador de todo el sistema (páginas web, servicios web, etc.).
      </text:p>
      <text:p text:style-name="Definition_20_Term">
        <text:span text:style-name="strong">OpenGNSys Repository Manager</text:span>
      </text:p>
      <text:p text:style-name="Definition_20_Description">
        Gestor del repositorio de imágenes.
      </text:p>
      <text:p text:style-name="Definition_20_Term">
        <text:span text:style-name="strong">OpenGNSys Client Agent</text:span>
      </text:p>
      <text:p text:style-name="Definition_20_Description">
        Agente ejecutor de órdenes en el cliente.
      </text:p>
      <text:p text:style-name="Definition_20_Term">
        <text:span text:style-name="strong">OpenGNSys Clonning Engine</text:span>
      </text:p>
      <text:p text:style-name="Definition_20_Description">
        Funciones del motor de clonación, instalación y arranque de sistemas operativos en el cliente.
      </text:p>
      <text:p text:style-name="Definition_20_Term">
        <text:span text:style-name="strong">OpenGNSys Installer</text:span>
      </text:p>
      <text:p text:style-name="Definition_20_Description">
        Programa instalador del sistema (generador de configuraciones, generador de arranque de clientes, generador de paquetes por componente, etc.).
      </text:p>
      <text:p text:style-name="Definition_20_Term">
        <text:span text:style-name="strong">OpenGNSys Documentation</text:span>
      </text:p>
      <text:p text:style-name="Definition_20_Description">
        Documentación general (páginas de manual, instalación básica, ejemplos, etc.).
      </text:p>
      <text:p text:style-name="Text_20_body">
      <text:span text:style-name="emphasis">(incluir gráfico)</text:span>
    </text:p>
      <text:h text:style-name="Heading_20_2" text:outline-level="2">
      Escenarios
    </text:h>
      <text:h text:style-name="Heading_20_2" text:outline-level="2">
      Ensayos
    </text:h>
      <text:h text:style-name="Heading_20_2" text:outline-level="2">
      Estado actual y evolución futura
    </text:h>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