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text:span text:style-name="emphasis">(vamos por aquí)</text:span>
    </text:p>
      <text:p text:style-name="Text_20_body">
      Componentes del sistema:
    </text:p>
      <text:p text:style-name="Definition_20_Term">
        <text:span text:style-name="strong">OpenGNSys Server</text:span>
      </text:p>
      <text:p text:style-name="Definition_20_Description">
        Servidor principal del gestor de clonación (controlador de DHCP, PXE, base de datos, etc.).
      </text:p>
      <text:p text:style-name="Definition_20_Term">
        <text:span text:style-name="strong">OpenGNSys Repository Manager</text:span>
      </text:p>
      <text:p text:style-name="Definition_20_Description">
        Gestor del repositorio de imágenes.
      </text:p>
      <text:p text:style-name="Definition_20_Term">
        <text:span text:style-name="strong">OpenGNSys Administrator</text:span>
      </text:p>
      <text:p text:style-name="Definition_20_Description">
        Consola de gestión web y controlador de todo el sistema (páginas web, servicios web, etc.).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Installer</text:span>
      </text:p>
      <text:p text:style-name="Definition_20_Description">
        Programa instalador del sistema (generador de configuraciones, generador de arranque de client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p text:style-name="Text_20_body">
      <text:span text:style-name="emphasis">(incluir gráfico)</text:span>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