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suficientemente flexible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páginas web, servicios web, etc.) que permite el control de todos los componentes del sistema.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p text:style-name="Text_20_body">
      <draw:a xlink:type="simple" xlink:href="https://opengnsys.es/trac/attachment/wiki/DocsRediris09/Articulo/Arquitectura.png"><draw:frame text:anchor-type="paragraph" draw:style-name="image-center" draw:name="imageobject-idm45266692365952" svg:width="24.6591666667cm" svg:height="17.93875cm" svg:y="0.20cm" draw:z-index="1"><draw:image xlink:href="Pictures/tmpXZ6uNX" xlink:type="simple" xlink:show="embed" xlink:actuate="onLoad"/><svg:title>Arquitectura OpenGNSys</svg:title></draw:frame></draw:a>
    </text:p>
      <text:h text:style-name="Heading_20_2" text:outline-level="2">
      Escenarios
    </text:h>
      <text:p text:style-name="Text_20_body">
      OpenGNSys es un sistema modular que puede ser utilizado en distintos escenarios dentro de una Institución, tanto educativos como organizativos.
    </text:p>
      <text:h text:style-name="Heading_20_3" text:outline-level="3">
      Escenarios Educativos
    </text:h>
      <text:p text:style-name="Text_20_body">
      OpenGNSys puede prestar soporte a algunos de los escenarios educativos definidos por el Grupo de Trabajo Docencia-Net de <text:a xlink:type="simple" xlink:href="">RedIris?</text:a>.
    </text:p>
      <text:list text:style-name="List_20_1">
        <text:list-item>
          <text:p text:style-name="list-item-bullet">Aulas de docencia presencial: permitiendo la gestión de ordenadores de profesores.
      </text:p>
        </text:list-item>
      </text:list>
      <text:p text:style-name="Text_20_body">
      <draw:a xlink:type="simple" xlink:href="https://opengnsys.es/trac/attachment/wiki/DocsRediris09/Articulo/Aula%20Docencia%20presencial.png"><draw:frame text:anchor-type="paragraph" draw:style-name="image-center" draw:name="imageobject-idm45266692061104" svg:width="21.1666666667cm" svg:height="15.875cm" svg:y="0.20cm" draw:z-index="1"><draw:image xlink:href="Pictures/tmpRoepez" xlink:type="simple" xlink:show="embed" xlink:actuate="onLoad"/><svg:title>Escenario Aula de Docencia Presencial</svg:title></draw:frame></draw:a>
    </text:p>
      <text:list text:style-name="List_20_1">
        <text:list-item>
          <text:p text:style-name="list-item-bullet">Aulas TIC de docencia presencial: mediante soporte independiente de PCs de alumnos y de profesores.
      </text:p>
        </text:list-item>
      </text:list>
      <text:p text:style-name="Text_20_body">
      <draw:a xlink:type="simple" xlink:href="https://opengnsys.es/trac/attachment/wiki/DocsRediris09/Articulo/Aula%20TIC%20Docencia%20Presencial.png"><draw:frame text:anchor-type="paragraph" draw:style-name="image-center" draw:name="imageobject-idm45266692057248" svg:width="21.1666666667cm" svg:height="15.875cm" svg:y="0.20cm" draw:z-index="1"><draw:image xlink:href="Pictures/tmphHG4eH" xlink:type="simple" xlink:show="embed" xlink:actuate="onLoad"/><svg:title/></draw:frame></draw:a>
    </text:p>
      <text:list text:style-name="List_20_1">
        <text:list-item>
          <text:p text:style-name="list-item-bullet">Aulas TIC de autoaprendizaje: con métodos de clonación para máquinas para alumnos, agrupados según las necesidades definidas.
      </text:p>
        </text:list-item>
      </text:list>
      <text:p text:style-name="Text_20_body">
      <draw:a xlink:type="simple" xlink:href="https://opengnsys.es/trac/attachment/wiki/DocsRediris09/Articulo/Aula%20TIC%20Autoaprendizaje.png"><draw:frame text:anchor-type="paragraph" draw:style-name="image-center" draw:name="imageobject-idm45266692053568" svg:width="21.1666666667cm" svg:height="15.875cm" svg:y="0.20cm" draw:z-index="1"><draw:image xlink:href="Pictures/tmpcXIa_H" xlink:type="simple" xlink:show="embed" xlink:actuate="onLoad"/><svg:title/></draw:frame></draw:a>
    </text:p>
      <text:h text:style-name="Heading_20_3" text:outline-level="3">
      Escenarios Organizativos
    </text:h>
      <text:p text:style-name="Text_20_body">
      El proyecto puede aplicarse para prestar soporte en otros escenarios definidos en una Institución, tales como:
    </text:p>
      <text:list text:style-name="List_20_1">
        <text:list-item>
          <text:p text:style-name="list-item-bullet">Puntos de Información.
      </text:p>
        </text:list-item>
        <text:list-item>
          <text:p text:style-name="list-item-bullet">PCs de personal.
      </text:p>
        </text:list-item>
        <text:list-item>
          <text:p text:style-name="list-item-bullet">Despliegue de servidores en el Centro de Datos.
      </text:p>
        </text:list-item>
      </text:list>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con tantos repositorios de imágenes (OpenGNSys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draw:a xlink:type="simple" xlink:href="https://opengnsys.es/trac/attachment/wiki/DocsRediris09/Articulo/Arquitectura%20distribuida.png"><draw:frame text:anchor-type="paragraph" draw:style-name="image-center" draw:name="imageobject-idm45266692016416" svg:width="19.0235416667cm" svg:height="13.0175cm" svg:y="0.20cm" draw:z-index="1"><draw:image xlink:href="Pictures/tmp1HcZqh" xlink:type="simple" xlink:show="embed" xlink:actuate="onLoad"/><svg:title>Arquitectura distribuida geográficamente</svg:title></draw:frame></draw: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é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item>
          <text:p text:style-name="list-item-bullet">Métodos de clonación: <text:a xlink:type="simple" xlink:href="">Generación/Restauración?</text:a> de imágenes unicast por NFS.
      </text:p>
        </text:list-item>
        <text:list-item>
          <text:p text:style-name="list-item-bullet">Sistemas Operativos: Linux (probados Ubuntu 9.04, Fedora 10 y Open Suse 11.1), Windows XP, Windows Vista, Windows 7
      </text:p>
        </text:list-item>
      </text:list>
      <text:p text:style-name="Text_20_body">
      Características que se irán añadiendo pró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item>
          <text:p text:style-name="list-item-bullet">Restauración de imágenes con protocolos peer-to-peer (bittorrent) y multicast gestionadas de forma centralizada por la consola web.
      </text:p>
        </text:list-item>
        <text:list-item>
          <text:p text:style-name="list-item-bullet">Soporte para imágenes diferenciales.
      </text:p>
        </text:list-item>
        <text:list-item>
          <text:p text:style-name="list-item-bullet">Sincronización de sistemas de ficheros.
      </text:p>
        </text:list-item>
        <text:list-item>
          <text:p text:style-name="list-item-bullet">Soporte de volúmenes lógicos de discos (LVM).
      </text:p>
        </text:list-item>
        <text:list-item>
          <text:p text:style-name="list-item-bullet">Soporte de más sistemas de ficheros (Ext4, ReiserFS, ...)
      </text:p>
        </text:list-item>
        <text:list-item>
          <text:p text:style-name="list-item-bullet">Modo <text:span text:style-name="emphasis">off-line</text:span> en caso de pérdida de conectividad con los servidores OpenGNSys (clonación desde un cliente al resto por multicast, ...)
      </text:p>
        </text:list-item>
      </text:list>
      <text:h text:style-name="Heading_20_2" text:outline-level="2">
      Conclusiones
    </text:h>
      <text:p text:style-name="Text_20_body">
      OpenGNSys es una herramienta orientada a las necesidades específicas de despliegue y mantenimiento de equipamiento informático que se plantean en las Universidades, a las que las herramientas comerciales, más enfocadas a un ámbito empresarial que educativo, no dan una solución completamente satisfactoria. La primera versión cumple objetivos y funcionalidades modestas pero su arquitectura modular posibilita añadir nuevas funcionalidades que permitan construir una herramienta potente y flexible llamada a convertirse en un sistema de gestión integral de salas y aulas de informática. Un sistema equivalente al de las utilidades comerciales pero con el valor añadido de estar orientado a ambientes educativos y completamente li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