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En esta primera versión se ha basado el sistema en Ubuntu Linux Server Edition 9.04 "Jaunty Jackalope"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tantos repositorios de imágenes (<text:a xlink:type="simple" xlink:href="https://opengnsys.es/trac/wiki/OpenGnSys">OpenGnSys</text:a>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draw:a xlink:type="simple" xlink:href="https://opengnsys.es/trac/attachment/wiki/DocsRediris09/Articulo/Arquitectura%20distribuida.png"><draw:frame text:anchor-type="paragraph" draw:style-name="image-center" draw:name="imageobject-idm46248185251856" svg:width="19.0235416667cm" svg:height="13.0175cm" svg:y="0.20cm" draw:z-index="1"><draw:image xlink:href="Pictures/tmpfBvo55" xlink:type="simple" xlink:show="embed" xlink:actuate="onLoad"/><svg:title>Arquitectura distribuida geográficamente</svg:title></draw:frame></draw: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e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
      <text:list text:style-name="List_20_1">
        <text:list-item>
          <text:p text:style-name="list-item-bullet">Métodos de clonación: Clonación /Restauración de imágenes unicast por NFS.
      </text:p>
        </text:list-item>
      </text:list>
      <text:list text:style-name="List_20_1">
        <text:list-item>
          <text:p text:style-name="list-item-bullet">Sistemas Operativos: Linux (probados Ubuntu 9.04, Fedora 10 y Open Suse 11.1), Windows Xp, Windows Vista, Windows 7
      </text:p>
        </text:list-item>
      </text:list>
      <text:p text:style-name="Text_20_body">
      Características que se irán añadiendo proximamente:
    </text:p>
      <text:list text:style-name="List_20_1">
        <text:list-item>
          <text:p text:style-name="list-item-bullet">Mejora del sistema de instalación y configuración, permitiendo seleccionar en la instalación el rol que va a tener el servidor (OpenGNSys Server o Repository).
      </text:p>
        </text:list-item>
      </text:list>
      <text:list text:style-name="List_20_1">
        <text:list-item>
          <text:p text:style-name="list-item-bullet">Restauración de imagenes con protocolos peer-to-peer (bittorrent) y multicast gestionadas de forma centralizada por la consola web.
      </text:p>
        </text:list-item>
      </text:list>
      <text:list text:style-name="List_20_1">
        <text:list-item>
          <text:p text:style-name="list-item-bullet">Soporte para imagenes diferenciales.
      </text:p>
        </text:list-item>
      </text:list>
      <text:list text:style-name="List_20_1">
        <text:list-item>
          <text:p text:style-name="list-item-bullet">Sincronación de sistemas de ficheros.
      </text:p>
        </text:list-item>
      </text:list>
      <text:list text:style-name="List_20_1">
        <text:list-item>
          <text:p text:style-name="list-item-bullet">Soporte de volumenes lógicos de discos (LVM).
      </text:p>
        </text:list-item>
      </text:list>
      <text:list text:style-name="List_20_1">
        <text:list-item>
          <text:p text:style-name="list-item-bullet">Soporte de más sistemas de ficheros (Ext4, ReiserFS, ...)
      </text:p>
        </text:list-item>
      </text:list>
      <text:list text:style-name="List_20_1">
        <text:list-item>
          <text:p text:style-name="list-item-bullet">Modo offline en caso de pérdida de conectividad con los servidores OpenGNSys (clonación desde un cliente al resto por multicast, ...)
      </text:p>
        </text:list-item>
      </text:list>
      <text:h text:style-name="Heading_20_2" text:outline-level="2">
      Conclusiones
    </text:h>
      <text:p text:style-name="Text_20_body">
      OpenGNSys pretende ser una herramienta que se adapte a las necesidades específicas de despliegue y mantenimiento de equipamiento informático que se plantean en las Universidades, a las que las herramientas comerciales, más enfocadas a un ámbito empresarial que educativo, no dan una solución completamente satisfactoria. Aunque se ha partido de una primera versión con objetivos y funcionalidades modestas, se pretende ir añadiendo funcionalidades que permiten que sea una herramienta lo suficientemente potente y flexible para que se convierta en un sistema de gestión de salas y aulas de informática que pueda ser equivalente al de las utilidades comerciales pero con el valor añadido de estar orientada a ambientes educativos y ser un sistema completamente li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