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text:span text:style-name="emphasis">léase OpenGénesis</text:span>) reúne el esfuerzo conjunto de varias Universidades Públicas Españolas, para disponer de un conjunto de herramientas libres y abiertas que constituyan un sistema completo, versátil e intuitivo, para la gestión y clonación de equipos, permitiendo la distribución, instalación y despliegue de distintos sistemas operativos.
    </text:p>
      <text:p text:style-name="Text_20_body">
      La arquitectura de OpenGNSys es lo suficientemente flexible 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i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Estos componentes están formados por servicios estándar (servidores DHCP, Web, NFS, TFTP, Base de Datos, ...) y por herramientas desarrolladas a medida para el proyecto (motor de clonación, consola web, browser <text:span text:style-name="emphasis">ad hoc</text:span>, demonios de gestión del repositorio y servidor, ...) que en combinación ofrecen todas las prestaciones del sistema OpenGNSys. En esta primera versión se ha basado el sistema en Ubuntu Linux Server Edition 9.04 "Jaunty Jackalope"
    </text:p>
      <text:p text:style-name="Text_20_body">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h text:style-name="Heading_20_2" text:outline-level="2">
      Escenarios
    </text:h>
      <text:p text:style-name="Text_20_body">
      <text:span text:style-name="emphasis">(incluir gráfico de escenarios-Miguel)</text:span>
    </text:p>
      <text:h text:style-name="Heading_20_2" text:outline-level="2">
      Ensayos
    </text:h>
      <text:h text:style-name="Heading_20_2" text:outline-level="2">
      Estado actual y evolución futura
    </text:h>
      <text:p text:style-name="Text_20_body">
      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tantos repositorios de imágenes (<text:a xlink:type="simple" xlink:href="https://opengnsys.es/trac/wiki/OpenGnSys">OpenGnSys</text:a> Repository Manager) como sean necesarios en la Universidad para que el proceso de restauración / clonación de equipos cliente se desarrolle de forma adecuada según la disponibilidad de recursos de ancho de banda, almacenamiento, gestión de direccionamiento IP, etc. que se tenga.
    </text:p>
      <text:p text:style-name="Text_20_body">
      Los condicionantes que conlleva el hecho de tener tres proyectos independientes como punto de partida, ha determinado que se estableciera como principal objetivo de la primera versión funcional del proyecto la correcta integración y funcionamiento de los diferentes elementos que lo forman dando una funcionalidad completa pero básica, dejando para más adelante la ampliación de las funciones en cuanto a metodos de clonación, sistemas de ficheros y sistemas operativos soportados por el sistema.
    </text:p>
      <text:p text:style-name="Text_20_body">
      Las características gestionadas por el sistema actual son las siguientes:
    </text:p>
      <text:list text:style-name="List_20_1">
        <text:list-item>
          <text:p text:style-name="list-item-bullet">Sistemas de ficheros: Ext2, Ext3, NTFS
      </text:p>
        </text:list-item>
      </text:list>
      <text:list text:style-name="List_20_1">
        <text:list-item>
          <text:p text:style-name="list-item-bullet">Métodos de clonación: Clonación /Restauración de imágenes unicast por NFS.
      </text:p>
        </text:list-item>
      </text:list>
      <text:list text:style-name="List_20_1">
        <text:list-item>
          <text:p text:style-name="list-item-bullet">Sistemas Operativos: Linux (probados Ubuntu 9.04, Fedora 10 y Open Suse 11.1), Windows Xp, Windows Vista, Windows 7
      </text:p>
        </text:list-item>
      </text:list>
      <text:p text:style-name="Text_20_body">
      Características que se irán añadiendo proximamente:
    </text:p>
      <text:list text:style-name="List_20_1">
        <text:list-item>
          <text:p text:style-name="list-item-bullet">Mejora del sistema de instalación y configuración, permitiendo seleccionar en la instalación el rol que va a tener el servidor (OpenGNSys Server o Repository).
      </text:p>
        </text:list-item>
      </text:list>
      <text:list text:style-name="List_20_1">
        <text:list-item>
          <text:p text:style-name="list-item-bullet">Restauración de imagenes con protocolos peer-to-peer (bittorrent) y multicast gestionadas de forma centralizada por la consola web.
      </text:p>
        </text:list-item>
      </text:list>
      <text:list text:style-name="List_20_1">
        <text:list-item>
          <text:p text:style-name="list-item-bullet">Soporte para imagenes diferenciales.
      </text:p>
        </text:list-item>
      </text:list>
      <text:list text:style-name="List_20_1">
        <text:list-item>
          <text:p text:style-name="list-item-bullet">Sincronación de sistemas de ficheros.
      </text:p>
        </text:list-item>
      </text:list>
      <text:list text:style-name="List_20_1">
        <text:list-item>
          <text:p text:style-name="list-item-bullet">Soporte de volumenes lógicos de discos (LVM).
      </text:p>
        </text:list-item>
      </text:list>
      <text:list text:style-name="List_20_1">
        <text:list-item>
          <text:p text:style-name="list-item-bullet">Soporte de más sistemas de ficheros (Ext4, ReiserFS, ...)
      </text:p>
        </text:list-item>
      </text:list>
      <text:list text:style-name="List_20_1">
        <text:list-item>
          <text:p text:style-name="list-item-bullet">Modo offline en caso de pérdida de conectividad con los servidores OpenGNSys (clonación desde un cliente al resto por multicast, ...)
      </text:p>
        </text:list-item>
      </text:list>
      <text:h text:style-name="Heading_20_2" text:outline-level="2">
      Conclusiones
    </text:h>
      <text:p text:style-name="Text_20_body">
      OpenGNSys pretende ser una herramienta que se adapte a las necesidades específicas de despliegue y mantenimiento de equipamiento informático que se plantean en las Universidades, a las que las herramientas comerciales, más enfocadas a un ámbito empresarial que educativo, no dan una solución completamente satisfactoria. Aunque se ha partido de una primera versión con objetivos y funcionalidades modestas, se pretende ir añadiendo funcionalidades que permiten que sea una herramienta lo suficientemente potente y flexible para que se convierta en un sistema de gestión de salas y aulas de informática que pueda ser equivalente al de las utilidades comerciales pero con el valor añadido de estar orientada a ambientes educativos y ser un sistema completamente li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