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OpenGNSys
    </text:h>
      <text:h text:style-name="Heading_20_2" text:outline-level="2">
      Introducción
    </text:h>
      <text:p text:style-name="Text_20_body">
      El proyecto OpenGNSys (<text:span text:style-name="emphasis">léase OpenGénesis</text:span>) reúne el esfuerzo conjunto de varias Universidades Públicas Españolas, para disponer de un conjunto de herramientas libres y abiertas que constituyan un sistema completo, versátil e intuitivo, para la gestión y clonación de equipos, permitiendo la distribución, instalación y despliegue de distintos sistemas operativos.
    </text:p>
      <text:p text:style-name="Text_20_body">
      La arquitectura de OpenGNSys es lo suficientemente flexible como para adaptarse a las necesidades de las diferentes arquitecturas de redes de ordenadores disponibles en empresas e instituciones, pudiendo ser utilizado en distintos tipos de escenarios, tales como: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OpenGNSys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Ésto supone una significativa ventaja sobre otros productos similares, incluso comerciales.
    </text:p>
      <text:p text:style-name="Text_20_body">
      OpenGNSys nace en mayo de 2009 tras los Grupos de Trabajo de RedIris celebrados en Málaga como un esfuerzo de integrar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text:h text:style-name="Heading_20_2" text:outline-level="2">
      Objetivos
    </text:h>
      <text:p text:style-name="Text_20_body">
      Los objetivos principales del Proyecto OpenGNSys son los siguientes:
    </text:p>
      <text:list text:style-name="List_20_1">
        <text:list-item>
          <text:p text:style-name="list-item-bullet">Gestión integral desde un entorno web centralizado.
      </text:p>
        </text:list-item>
        <text:list-item>
          <text:p text:style-name="list-item-bullet">Soporte para clonación de sistemas en entorno centralizado, distribuido sin consola de gestión y modo <text:span text:style-name="emphasis">off-line</text:span>.
      </text:p>
        </text:list-item>
        <text:list-item>
          <text:p text:style-name="list-item-bullet">Distintos tipos de modos de clonación:
        
      </text:p>
          <text:list text:style-name="List_20_1">
            <text:list-item>
              <text:p text:style-name="list-item-bullet">Bajo demanda del usuario a través de un navegador.
          </text:p>
            </text:list-item>
            <text:list-item>
              <text:p text:style-name="list-item-bullet">Automatización y programación diferida de instalaciones, mediante tareas definidas por el administrador.
          </text:p>
            </text:list-item>
            <text:list-item>
              <text:p text:style-name="list-item-bullet">Ejecución en el cliente en modo administrador de las funciones del API del motor de clonación.
          </text:p>
            </text:list-item>
          </text:list>
        </text:list-item>
        <text:list-item>
          <text:p text:style-name="list-item-bullet">Gestión de clientes.
        
      </text:p>
          <text:list text:style-name="List_20_1">
            <text:list-item>
              <text:p text:style-name="list-item-bullet">Agrupación de equipos según diferentes criterios.
          </text:p>
            </text:list-item>
            <text:list-item>
              <text:p text:style-name="list-item-bullet">Inventario de hardware.
          </text:p>
            </text:list-item>
            <text:list-item>
              <text:p text:style-name="list-item-bullet">Gestión de sistemas operativos e inventario de aplicaciones.
          </text:p>
            </text:list-item>
          </text:list>
        </text:list-item>
        <text:list-item>
          <text:p text:style-name="list-item-bullet">Soporte para distintos sistemas operativos: Windows, GNU/Linux, MacOSX y <text:a xlink:type="simple" xlink:href="">Unix/Solaris?</text:a>.
      </text:p>
        </text:list-item>
        <text:list-item>
          <text:p text:style-name="list-item-bullet">Múltiples protocolos de distribución de imágenes; unicast, multicast y P2P.
      </text:p>
        </text:list-item>
        <text:list-item>
          <text:p text:style-name="list-item-bullet">Clonación de imagen universal y soporte para imágenes incrementales.
      </text:p>
        </text:list-item>
        <text:list-item>
          <text:p text:style-name="list-item-bullet">Acceso directo a los dispositivos para la modificación del contenido de los sistemas de ficheros de los clientes.
      </text:p>
        </text:list-item>
        <text:list-item>
          <text:p text:style-name="list-item-bullet">Implementación de políticas de seguridad y control de acceso independientes para los distintos componentes de OpenGNSys.
      </text:p>
        </text:list-item>
        <text:list-item>
          <text:p text:style-name="list-item-bullet">Histórico y registro de operaciones y modificaciones de los clientes.
      </text:p>
        </text:list-item>
      </text:list>
      <text:h text:style-name="Heading_20_2" text:outline-level="2">
      Arquitectura del sistema
    </text:h>
      <text:p text:style-name="Text_20_body">
      OpenGNSys es un sistema modular que integra un conjunto de componentes interrelacionados entre si y que puede ser adaptado a una diversidad de escenarios de trabajo posibles. Estos componentes están formados por servicios estándar (servidores DHCP, Web, NFS, TFTP, Base de Datos, ...) y por herramientas desarrolladas a medida para el proyecto (motor de clonación, consola web, browser <text:span text:style-name="emphasis">ad hoc</text:span>, demonios de gestión del repositorio y servidor, ...) que en combinación ofrecen todas las prestaciones del sistema OpenGNSys. En esta primera versión se ha basado el sistema en Ubuntu Linux Server Edition 9.04 "Jaunty Jackalope"
    </text:p>
      <text:p text:style-name="Text_20_body">
      Componentes del sistema:
    </text:p>
      <text:p text:style-name="Definition_20_Term">
        <text:span text:style-name="strong">OpenGNSys Server</text:span>
      </text:p>
      <text:p text:style-name="Definition_20_Description">
        Conjunto de Servicios básicos del sistema de clonación (DHCP, NFS, PXE, base de datos, etc.) necesarios para el proceso de arranque y configuración inicial de los clientes.
      </text:p>
      <text:p text:style-name="Definition_20_Term">
        <text:span text:style-name="strong">OpenGNSys Administrator</text:span>
      </text:p>
      <text:p text:style-name="Definition_20_Description">
        Consola web de gestión centralizada que permite el control de todos los componentes del sistema (páginas web, servicios web, etc.).
      </text:p>
      <text:p text:style-name="Definition_20_Term">
        <text:span text:style-name="strong">OpenGNSys Repository Manager</text:span>
      </text:p>
      <text:p text:style-name="Definition_20_Description">
        Gestor del repositorio de imágenes para cada una de las unidades administrativas definidas en el módulo OpenGNSys Administrator. Puede existir uno o varios módulos, dependiendo del modelo de la organización definido.
      </text:p>
      <text:p text:style-name="Definition_20_Term">
        <text:span text:style-name="strong">OpenGNSys Client Agent</text:span>
      </text:p>
      <text:p text:style-name="Definition_20_Description">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tar las tareas enviadas desde el módulo OpenGNSys Administrator.
          </text:p>
        </text:list-item>
      </text:list>
      <text:p text:style-name="Definition_20_Description">
      </text:p>
      <text:p text:style-name="Definition_20_Term">
        <text:span text:style-name="strong">OpenGNSys Clonning Engine</text:span>
      </text:p>
      <text:p text:style-name="Definition_20_Description">
        Librerías de funciones del motor de clonación, instalación y arranque de sistemas operativos en el cliente.
      </text:p>
      <text:p text:style-name="Definition_20_Term">
        <text:span text:style-name="strong">OpenGNSys Installer</text:span>
      </text:p>
      <text:p text:style-name="Definition_20_Description">
        Programa instalador del sistema que incluye el generador de configuraciones, el generador de arranque de clientes, el generador de paquetes por componente, etc.
      </text:p>
      <text:p text:style-name="Text_20_body">
      <text:span text:style-name="emphasis">(vamos por aquí)</text:span>
    </text:p>
      <text:p text:style-name="Text_20_body">
      <text:span text:style-name="emphasis">(incluir gráfico de componente y capas)</text:span>
    </text:p>
      <text:h text:style-name="Heading_20_2" text:outline-level="2">
      Escenarios
    </text:h>
      <text:p text:style-name="Text_20_body">
      <text:span text:style-name="emphasis">(incluir gráfico de escenarios-Miguel)</text:span>
    </text:p>
      <text:h text:style-name="Heading_20_2" text:outline-level="2">
      Ensayos
    </text:h>
      <text:h text:style-name="Heading_20_2" text:outline-level="2">
      Estado actual y evolución futura
    </text:h>
      <text:p text:style-name="Text_20_body">
      La versión actual de OpenGNSys permite gestionar desde una única consola web central todo el parque informático de una Universidad, permitiendo un número ilimitado de campus, formados a su vez por un número ilimitado de unidades organizativas con tantas salas/aulas a gestionar como sean necesarias. Además esta consola web puede interaccionar tantos repositorios de imágenes (<text:a xlink:type="simple" xlink:href="https://opengnsys.es/trac/wiki/OpenGnSys">OpenGnSys</text:a> Repository Manager) como sean necesarios en la Universidad para que el proceso de restauración / clonación de equipos cliente se desarrolle de forma adecuada según la disponibilidad de recursos de ancho de banda, almacenamiento, gestión de direccionamiento IP, etc. que se tenga.
    </text:p>
      <text:p text:style-name="Text_20_body">
      Los condicionantes que conlleva el hecho de tener tres proyectos independientes como punto de partida, ha determinado que se estableciera como principal objetivo de la primera versión funcional del proyecto la correcta integración y funcionamiento de los diferentes elementos que lo forman dando una funcionalidad completa pero básica, dejando para más adelante la ampliación de las funciones en cuanto a metodos de clonación, sistemas de ficheros y sistemas operativos soportados por el sistema.
    </text:p>
      <text:p text:style-name="Text_20_body">
      Las características gestionadas por el sistema actual son las siguientes:
    </text:p>
      <text:list text:style-name="List_20_1">
        <text:list-item>
          <text:p text:style-name="list-item-bullet">Sistemas de ficheros: Ext2, Ext3, NTFS
      </text:p>
        </text:list-item>
      </text:list>
      <text:list text:style-name="List_20_1">
        <text:list-item>
          <text:p text:style-name="list-item-bullet">Métodos de clonación: Clonación /Restauración de imágenes unicast por NFS.
      </text:p>
        </text:list-item>
      </text:list>
      <text:list text:style-name="List_20_1">
        <text:list-item>
          <text:p text:style-name="list-item-bullet">Sistemas Operativos: Linux (probados Ubuntu 9.04, Fedora 10 y Open Suse 11.1), Windows Xp, Windows Vista, Windows 7
      </text:p>
        </text:list-item>
      </text:list>
      <text:p text:style-name="Text_20_body">
      Características que se irán añadiendo proximamente:
    </text:p>
      <text:list text:style-name="List_20_1">
        <text:list-item>
          <text:p text:style-name="list-item-bullet">Mejora del sistema de instalación y configuración, permitiendo seleccionar en la instalación el rol que va a tener el servidor (OpenGNSys Server o Repository).
      </text:p>
        </text:list-item>
      </text:list>
      <text:list text:style-name="List_20_1">
        <text:list-item>
          <text:p text:style-name="list-item-bullet">Restauración de imagenes con protocolos peer-to-peer (bittorrent) y multicast gestionadas de forma centralizada por la consola web.
      </text:p>
        </text:list-item>
      </text:list>
      <text:list text:style-name="List_20_1">
        <text:list-item>
          <text:p text:style-name="list-item-bullet">Soporte de volumenes lógicos de discos (LVM).
      </text:p>
        </text:list-item>
      </text:list>
      <text:list text:style-name="List_20_1">
        <text:list-item>
          <text:p text:style-name="list-item-bullet">Soporte de más sistemas de ficheros (Ext4, ReiserFS, ...)
      </text:p>
        </text:list-item>
      </text:list>
      <text:list text:style-name="List_20_1">
        <text:list-item>
          <text:p text:style-name="list-item-bullet">Modo offline en caso de pérdida de conectividad con los servidores OpenGNSys (clonación desde un cliente al resto por multicast, ...)
      </text:p>
        </text:list-item>
      </text:list>
      <text:h text:style-name="Heading_20_2" text:outline-level="2">
      Conclusiones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