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lo suficientemente flexible 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Estos componentes están formados por servicios estándar (servidores DHCP, Web, NFS, TFTP, Base de Datos, ...) y por herramientas desarrolladas a medida para el proyecto (motor de clonación, consola web, browser <text:span text:style-name="emphasis">ad hoc</text:span>, demonios de gestión del repositorio y servidor, ...) que en combinación ofrecen todas las prestaciones del sistema OpenGNSys.
    </text:p>
      <text:p text:style-name="Text_20_body">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h text:style-name="Heading_20_2" text:outline-level="2">
      Escenarios
    </text:h>
      <text:p text:style-name="Text_20_body">
      <text:span text:style-name="emphasis">(incluir gráfico de escenarios-Miguel)</text:span>
    </text:p>
      <text:h text:style-name="Heading_20_2" text:outline-level="2">
      Ensayos
    </text:h>
      <text:h text:style-name="Heading_20_2" text:outline-level="2">
      Estado actual y evolución futura
    </text:h>
      <text:p text:style-name="Text_20_body">
      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tantos repositorios de imágenes (<text:a xlink:type="simple" xlink:href="https://opengnsys.es/trac/wiki/OpenGnSys">OpenGnSys</text:a> Repository Manager) como sean necesarios en la Universidad para que el proceso de restauración / clonación de equipos cliente se desarrolle de forma adecuada según la disponibilidad de recursos de ancho de banda, almacenamiento, gestión de direccionamiento IP, etc. que se tenga.
    </text:p>
      <text:p text:style-name="Text_20_body">
      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etodos de clonación, sistemas de ficheros y sistemas operativos soportados por el sistema.
    </text:p>
      <text:p text:style-name="Text_20_body">
      Las características gestionadas por el sistema actual son las siguientes:
    </text:p>
      <text:list text:style-name="List_20_1">
        <text:list-item>
          <text:p text:style-name="list-item-bullet">Sistemas de ficheros: Ext2, Ext3, NTFS
      </text:p>
        </text:list-item>
      </text:list>
      <text:list text:style-name="List_20_1">
        <text:list-item>
          <text:p text:style-name="list-item-bullet">Métodos de clonación: Clonación /Restauración de imágenes unicast por NFS.
      </text:p>
        </text:list-item>
      </text:list>
      <text:list text:style-name="List_20_1">
        <text:list-item>
          <text:p text:style-name="list-item-bullet">Sistemas Operativos: Linux (probados Ubuntu 9.04, Fedora 10 y Open Suse 11.1), Windows Xp, Windows Vista, Windows 7
      </text:p>
        </text:list-item>
      </text:list>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