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penGNSys
    </text:h>
      <text:h text:style-name="Heading_20_2" text:outline-level="2">
      Introducción
    </text:h>
      <text:p text:style-name="Text_20_body">
      El proyecto OpenGNSys (<text:span text:style-name="emphasis">léase OpenGénesis</text:span>) reúne el esfuerzo conjunto de varias Universidades Públicas Españolas, para disponer de un conjunto de herramientas libres y abiertas que constituyan un sistema completo, versátil e intuitivo, para la gestión y clonación de equipos, permitiendo la distribución, instalación y despliegue de distintos sistemas operativos.
    </text:p>
      <text:p text:style-name="Text_20_body">
      La arquitectura de OpenGNSys es lo suficientemente flexible como para adaptarse a las necesidades de las diferentes arquitecturas de redes de ordenadores disponibles en empresas e instituciones, pudiendo ser utilizado en distintos tipos de escenarios, tales como: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OpenGNSys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constituida por un conjunto de herramientas para realizar tareas complejas y personalización del entorno.
      </text:p>
        </text:list-item>
        <text:list-item>
          <text:p text:style-name="list-item-bullet">El módulo de administración consta de una sencilla e intuitiva interfaz web que permite realizar las tareas comunes para gestionar la distribución de software en los clientes.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Ésto supone una significativa ventaja sobre otros productos similares, incluso comerciales.
    </text:p>
      <text:p text:style-name="Text_20_body">
      OpenGNSys nace en mayo de 2009 tras los Grupos de Trabajo de RedIris celebrados en Málaga como un esfuerzo de integrar proyectos en desarrollo:
    </text:p>
      <text:list text:style-name="List_20_1">
        <text:list-item>
          <text:p text:style-name="list-item-bullet">Brutalix, Universidad de Zaragoza
      </text:p>
        </text:list-item>
        <text:list-item>
          <text:p text:style-name="list-item-bullet">Entorno Avanzado de Clonación (EAC), Universidad de Málaga.
      </text:p>
        </text:list-item>
        <text:list-item>
          <text:p text:style-name="list-item-bullet">Interfaz Web Hidra, Universidad de Sevilla.
      </text:p>
        </text:list-item>
      </text:list>
      <text:h text:style-name="Heading_20_2" text:outline-level="2">
      Objetivos
    </text:h>
      <text:p text:style-name="Text_20_body">
      Los objetivos principales del Proyecto OpenGNSys son los siguientes:
    </text:p>
      <text:list text:style-name="List_20_1">
        <text:list-item>
          <text:p text:style-name="list-item-bullet">Gestión integral desde un entorno web centralizado.
      </text:p>
        </text:list-item>
        <text:list-item>
          <text:p text:style-name="list-item-bullet">Soporte para clonación de sistemas en entorno centralizado, distribuido sin consola de gestión y modo <text:span text:style-name="emphasis">off-line</text:span>.
      </text:p>
        </text:list-item>
        <text:list-item>
          <text:p text:style-name="list-item-bullet">Distintos tipos de modos de clonación:
        
      </text:p>
          <text:list text:style-name="List_20_1">
            <text:list-item>
              <text:p text:style-name="list-item-bullet">Bajo demanda del usuario a través de un navegador.
          </text:p>
            </text:list-item>
            <text:list-item>
              <text:p text:style-name="list-item-bullet">Automatización y programación diferida de instalaciones, mediante tareas definidas por el administrador.
          </text:p>
            </text:list-item>
            <text:list-item>
              <text:p text:style-name="list-item-bullet">Ejecución en el cliente en modo administrador de las funciones del API del motor de clonación.
          </text:p>
            </text:list-item>
          </text:list>
        </text:list-item>
        <text:list-item>
          <text:p text:style-name="list-item-bullet">Gestión de clientes.
        
      </text:p>
          <text:list text:style-name="List_20_1">
            <text:list-item>
              <text:p text:style-name="list-item-bullet">Agrupación de equipos según diferentes criterios.
          </text:p>
            </text:list-item>
            <text:list-item>
              <text:p text:style-name="list-item-bullet">Inventario de hardware.
          </text:p>
            </text:list-item>
            <text:list-item>
              <text:p text:style-name="list-item-bullet">Gestión de sistemas operativos e inventario de aplicaciones.
          </text:p>
            </text:list-item>
          </text:list>
        </text:list-item>
        <text:list-item>
          <text:p text:style-name="list-item-bullet">Soporte para distintos sistemas operativos: Windows, GNU/Linux, MacOSX y <text:a xlink:type="simple" xlink:href="">Unix/Solaris?</text:a>.
      </text:p>
        </text:list-item>
        <text:list-item>
          <text:p text:style-name="list-item-bullet">Múltiples protocolos de distribución de imágenes; unicast, multicast y P2P.
      </text:p>
        </text:list-item>
        <text:list-item>
          <text:p text:style-name="list-item-bullet">Clonación de imagen universal y soporte para imágenes incrementales.
      </text:p>
        </text:list-item>
        <text:list-item>
          <text:p text:style-name="list-item-bullet">Acceso directo a los dispositivos para la modificación del contenido de los sistemas de ficheros de los clientes.
      </text:p>
        </text:list-item>
        <text:list-item>
          <text:p text:style-name="list-item-bullet">Implementación de políticas de seguridad y control de acceso independientes para los distintos componentes de OpenGNSys.
      </text:p>
        </text:list-item>
        <text:list-item>
          <text:p text:style-name="list-item-bullet">Histórico y registro de operaciones y modificaciones de los clientes.
      </text:p>
        </text:list-item>
      </text:list>
      <text:h text:style-name="Heading_20_2" text:outline-level="2">
      Arquitectura del sistema
    </text:h>
      <text:p text:style-name="Text_20_body">
      OpenGNSys es un sistema modular que integra un conjunto de componentes interrelacionados entre si y que puede ser adaptado a una diversidad de escenarios de trabajo posibles. Componentes del sistema:
    </text:p>
      <text:p text:style-name="Definition_20_Term">
        <text:span text:style-name="strong">OpenGNSys Server</text:span>
      </text:p>
      <text:p text:style-name="Definition_20_Description">
        Conjunto de Servicios básicos del sistema de clonación (DHCP, NFS, PXE, base de datos, etc.) necesarios para el proceso de arranque y configuración inicial de los clientes.
      </text:p>
      <text:p text:style-name="Definition_20_Term">
        <text:span text:style-name="strong">OpenGNSys Administrator</text:span>
      </text:p>
      <text:p text:style-name="Definition_20_Description">
        Consola web de gestión centralizada que permite el control de todos los componentes del sistema (páginas web, servicios web, etc.).
      </text:p>
      <text:p text:style-name="Definition_20_Term">
        <text:span text:style-name="strong">OpenGNSys Repository Manager</text:span>
      </text:p>
      <text:p text:style-name="Definition_20_Description">
        Gestor del repositorio de imágenes para cada una de las unidades administrativas definidas en el módulo OpenGNSys Administrator. Puede existir uno o varios módulos, dependiendo del modelo de la organización definido.
      </text:p>
      <text:p text:style-name="Definition_20_Term">
        <text:span text:style-name="strong">OpenGNSys Client Agent</text:span>
      </text:p>
      <text:p text:style-name="Definition_20_Description">
        Agente ejecutor de órdenes en el cliente, que integra las siguientes funcionalidades:
        </text:p>
      <text:list text:style-name="List_20_1">
        <text:list-item>
          <text:p text:style-name="list-item-bullet">Interfaz gráfica de selección de opciones predefinidas por el administrador.
          </text:p>
        </text:list-item>
        <text:list-item>
          <text:p text:style-name="list-item-bullet">Ejecución interactiva de funciones del motor de clonación, modo administrador.
          </text:p>
        </text:list-item>
        <text:list-item>
          <text:p text:style-name="list-item-bullet">Ejecutar las tareas enviadas desde el módulo OpenGNSys Administrator.
          </text:p>
        </text:list-item>
      </text:list>
      <text:p text:style-name="Definition_20_Description">
      </text:p>
      <text:p text:style-name="Definition_20_Term">
        <text:span text:style-name="strong">OpenGNSys Clonning Engine</text:span>
      </text:p>
      <text:p text:style-name="Definition_20_Description">
        Librerías de funciones del motor de clonación, instalación y arranque de sistemas operativos en el cliente.
      </text:p>
      <text:p text:style-name="Definition_20_Term">
        <text:span text:style-name="strong">OpenGNSys Installer</text:span>
      </text:p>
      <text:p text:style-name="Definition_20_Description">
        Programa instalador del sistema que incluye el generador de configuraciones, el generador de arranque de clientes, el generador de paquetes por componente, etc.
      </text:p>
      <text:p text:style-name="Text_20_body">
      <text:span text:style-name="emphasis">(vamos por aquí)</text:span>
    </text:p>
      <text:p text:style-name="Text_20_body">
      <text:span text:style-name="emphasis">(incluir gráfico de componente y capas)</text:span>
    </text:p>
      <text:h text:style-name="Heading_20_2" text:outline-level="2">
      Escenarios
    </text:h>
      <text:p text:style-name="Text_20_body">
      <text:span text:style-name="emphasis">(incluir gráfico de escenarios-Miguel)</text:span>
    </text:p>
      <text:h text:style-name="Heading_20_2" text:outline-level="2">
      Ensayos
    </text:h>
      <text:h text:style-name="Heading_20_2" text:outline-level="2">
      Estado actual y evolución futura
    </text:h>
      <text:h text:style-name="Heading_20_2" text:outline-level="2">
      Conclusione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