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text:span text:style-name="emphasis">(vamos por aquí)</text:span>
    </text:p>
      <text:p text:style-name="Text_20_body">
      OpenGNSys es un sistema modular que integra un conjunto de componentes interrelacionados entre si y que puede ser adaptado a una diversidad de escenarios de trabajo posibles.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an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incluir gráfico)</text:span>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