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OpenGNSys puede ser utilizado tanto en la gestión centralizada de Unidades TIC de Apoyo a Docencia e Investigación, como en el mantenimitno del parque de ordenadores y servidores de una Institución o de un Centro de Datos en particular.
    </text:p>
      <text:p text:style-name="Text_20_body">
      <text:span text:style-name="emphasis">(vamos por aquí)</text:span>
    </text:p>
      <text:p text:style-name="Text_20_body">
      Está basado en una arquitectura cliente/servidor. El ordenador cliente realiza una petición de conexión durante su proceso de arranque y el servidor le devuelve sus datos de red y un menú de inicio. En tal página el usuario puede seleccionar las acciones predefinidas por el administrador, ejecutar dichas acciones automáticamente sin intervención del usuario final o entrar directamente en una interfaz administrativa.
    </text:p>
      <text:p text:style-name="Text_20_body">
      La gestión principal del sistema está basada en una sencilla interfaz web que permite realizar las tareas comunes para gestionar la distribución de software en los distintos clientes. Sin embargo, la estructura de OpenGNSys es lo suficientemente versátil como para adaptarse a las necesidades de las diferentes arquitecturas de redes de ordenadores disponibles en empresas e instituciones.
    </text:p>
      <text:h text:style-name="Heading_20_2" text:outline-level="2">
      Objetivos
    </text:h>
      <text:h text:style-name="Heading_20_2" text:outline-level="2">
      Arquitectura del sistema
    </text:h>
      <text:p text:style-name="Text_20_body">
      ...
    </text:p>
      <text:p text:style-name="Text_20_body">
      Componentes del sistema:
    </text:p>
      <text:p text:style-name="Definition_20_Term">
        <text:span text:style-name="strong">OpenGNSys Server</text:span>
      </text:p>
      <text:p text:style-name="Definition_20_Description">
        Servidor principal del gestor de clonación (controlador de DHCP, PXE, base de datos, etc.).
      </text:p>
      <text:p text:style-name="Definition_20_Term">
        <text:span text:style-name="strong">OpenGNSys Repository Manager</text:span>
      </text:p>
      <text:p text:style-name="Definition_20_Description">
        Gestor del repositorio de imágenes.
      </text:p>
      <text:p text:style-name="Definition_20_Term">
        <text:span text:style-name="strong">OpenGNSys Administrator</text:span>
      </text:p>
      <text:p text:style-name="Definition_20_Description">
        Consola de gestión web y controlador de todo el sistema (páginas web, servicios web, etc.).
      </text:p>
      <text:p text:style-name="Definition_20_Term">
        <text:span text:style-name="strong">OpenGNSys Client Agent</text:span>
      </text:p>
      <text:p text:style-name="Definition_20_Description">
        Agente ejecutor de órdenes en el cliente.
      </text:p>
      <text:p text:style-name="Definition_20_Term">
        <text:span text:style-name="strong">OpenGNSys Clonning Engine</text:span>
      </text:p>
      <text:p text:style-name="Definition_20_Description">
        Funciones del motor de clonación, instalación y arranque de sistemas operativos en el cliente.
      </text:p>
      <text:p text:style-name="Definition_20_Term">
        <text:span text:style-name="strong">OpenGNSys Client Boot Generator</text:span>
      </text:p>
      <text:p text:style-name="Definition_20_Description">
        Generador de imágenes de arranque para clientes (configuración de distribución, generador de <text:span text:style-name="Teletype">initrd</text:span>, etc.).
      </text:p>
      <text:p text:style-name="Definition_20_Term">
        <text:span text:style-name="strong">OpenGNSys Installer</text:span>
      </text:p>
      <text:p text:style-name="Definition_20_Description">
        Programa instalador del sistema (generador de configuraciones, generador de paquetes por componente, etc.).
      </text:p>
      <text:p text:style-name="Definition_20_Term">
        <text:span text:style-name="strong">OpenGNSys Documentation</text:span>
      </text:p>
      <text:p text:style-name="Definition_20_Description">
        Documentación general (páginas de manual, instalación básica, ejemplos, etc.).
      </text:p>
      <text:h text:style-name="Heading_20_2" text:outline-level="2">
      Escenarios
    </text:h>
      <text:h text:style-name="Heading_20_2" text:outline-level="2">
      Ensayos
    </text:h>
      <text:h text:style-name="Heading_20_2" text:outline-level="2">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