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a xlink:type="simple" xlink:href="">TrnaslatedPages?</text:a>
    </text:p>
      <text:h text:style-name="Heading_20_1" text:outline-level="1">
      <text:a xlink:type="simple" xlink:href="https://opengnsys.es/trac/wiki/OpenGnSys">OpenGnSys</text:a> en los Grupos de Trabajo de RedIRIS en Barcelona
    </text:h>
      <text:p text:style-name="Text_20_body">
      Durante los XXXI Grupos de Trabajo de RedIRIS, celebrados en Barcelona en junio de 2011, el Proyecto <text:a xlink:type="simple" xlink:href="https://opengnsys.es/trac/wiki/OpenGnSys">OpenGnSys</text:a> ha causado gran interés en la Comunidad Universitaria.
    </text:p>
      <text:p text:style-name="Text_20_body">
      Se han organizado los siguientes actos relacionados con <text:a xlink:type="simple" xlink:href="https://opengnsys.es/trac/wiki/OpenGnSys">OpenGnSys</text:a>.
    </text:p>
      <text:list text:style-name="List_20_1">
        <text:list-item>
          <text:p text:style-name="list-item-bullet">
        <text:a xlink:type="simple" xlink:href="https://opengnsys.es/trac/downloads/Presentacion_OpenGnSys_1_0.pdf">Presentación de OpenGnSys versión 1.0</text:a> durante la reunión del Grupo Docencia-Net del día 2 de junio.
      </text:p>
        </text:list-item>
        <text:list-item>
          <text:p text:style-name="list-item-bullet">Taller práctico de gestión de <text:a xlink:type="simple" xlink:href="https://opengnsys.es/trac/wiki/OpenGnSys">OpenGnSys</text:a> 1.0.1-pre, durante los días 2 y 3 de junio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