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sentación en la fase final del CUSL4
    </text:h>
      <text:p text:style-name="Text_20_body">
      Bueno, también hemos estado en la fase final del Concurso Universitario de Software Libre. No, no hemos concursado, pero lo presentamos, generando bastante interés y muchas preguntas.
    </text:p>
      <text:p text:style-name="Text_20_body">
      Más información en la <text:a xlink:type="simple" xlink:href="http://www.concursosoftwarelibre.org/0910/fase-final#opengnsys">​web del concurso</text:a>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