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tipos de repositorios
    </text:h>
      <text:h text:style-name="Heading_20_3" text:outline-level="3">
      REPOSITOY MANAGER
    </text:h>
      <text:p text:style-name="Quotations">
        Exportación de su images.
      </text:p>
      <text:p text:style-name="Preformatted_20_Text">FileSystem a exportar o campartir: /opt/opengnsys/images/IP</text:p>
      <text:p text:style-name="Text_20_body"/>
      <text:p text:style-name="Text_20_body">
      Importación de images de otros repositorios o almacenamientos no opengnsys.
    </text:p>
      <text:p text:style-name="Preformatted_20_Text">/opt/opengnsys/images/$IP</text:p>
      <text:p text:style-name="Text_20_body"/>
      <text:h text:style-name="Heading_20_3" text:outline-level="3">
      REPOSITORIOS EXTERNOS (nas, servidor samba....)
    </text:h>
      <text:p text:style-name="Text_20_body">
      exportarán el FS indicado, para ser montado por REPOSITORY MANAGER o por los clientes Opengnsys.
    </text:p>
      <text:h text:style-name="Heading_20_3" text:outline-level="3">
      El repositorio ubicado en los clientes, partición denominada CACHE
    </text:h>
      <text:p text:style-name="Text_20_body">
      La partición cache se montará en el cliente en:
    </text:p>
      <text:p text:style-name="Preformatted_20_Text">/opt/opengnsys/images/$IP<text:line-break/># donde $IP hace referencia a localhost, cache, CACHE, y su propia ip o a la de loopback</text:p>
      <text:p text:style-name="Text_20_body"/>
      <text:p text:style-name="Text_20_body">
      La conexiion con las imagenes con el repositorio Opengnsys en:
    </text:p>
      <text:p text:style-name="Preformatted_20_Text">/opt/opengnsys/images/$IP<text:line-break/># donde $IP hace referencia a REPO, repo, es decir la propia ip del servidor .</text:p>
      <text:p text:style-name="Text_20_body"/>
      <text:p text:style-name="Text_20_body">
      La conexiion con las imagenes con repositorios externos:
    </text:p>
      <text:p text:style-name="Preformatted_20_Text">/opt/opengnsys/images/$IP<text:line-break/># donde $IP hace referencia a la ip del servidor repositorio no opengnsys.</text:p>
      <text:p text:style-name="Text_20_body"/>
      <text:h text:style-name="Heading_20_3" text:outline-level="3">
      Repositorios mobiles, usb, dvd
    </text:h>
      <text:p text:style-name="Preformatted_20_Text">/mnt/$DVD-$id<text:line-break/>/mnt/$USB-$id</text:p>
      <text:p text:style-name="Text_20_body"/>
      <text:h text:style-name="Heading_20_2" text:outline-level="2">
      Acceso a los repositorios remotos, locales o extraibles desde un cliente arrancado por pxe o live CD
    </text:h>
      <text:p text:style-name="Text_20_body">
      Al montar un repositorio, local o remoto, el sistema exportará tambien las variables: $CACHE, $REPO, $IPSERVIDOR-ALT, $DVD, $USB
    </text:p>
      <text:p text:style-name="Preformatted_20_Text">Acceso al servidor base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=&gt;<text:s text:c="2"/>MountRepo($IPservidor,protocolo)<text:s text:c="2"/><text:s text:c="2"/>-&gt;<text:s text:c="2"/><text:s text:c="2"/> /opt/opengnsys/images/$IPservidor [[BR]]<text:line-break/>Acceso a la cache local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=&gt;<text:s text:c="2"/>MountCache()<text:s text:c="2"/><text:s text:c="2"/>-&gt;<text:s text:c="2"/><text:s text:c="2"/>/opt/opengnsys/images/$IPlocal [[BR]]<text:line-break/>Acceso a una cache de cliente remoto o servidor alterno<text:s text:c="2"/>=&gt;<text:s text:c="2"/>MountRepo(host,protocolo)<text:s text:c="2"/><text:s text:c="2"/>-&gt;<text:s text:c="2"/><text:s text:c="2"/> $REPO-$IP="/opt/opengnsys/images/$IPhostremoto[[BR]]<text:line-break/>Acceso a dispositivo almacenamiento extraible<text:s text:c="2"/><text:s text:c="2"/><text:s text:c="2"/><text:s text:c="2"/><text:s text:c="2"/><text:s text:c="2"/>=&gt;<text:s text:c="2"/>MountStorage(por definir)<text:s text:c="2"/>-&gt;<text:s text:c="2"/><text:s text:c="2"/></text:p>
      <text:p text:style-name="Text_20_body"/>
      <text:h text:style-name="Heading_20_2" text:outline-level="2">
      Acceso a los repositorios cache desde un cliente OFFline basado en la partición rescate cache
    </text:h>
      <text:p text:style-name="Preformatted_20_Text">--- Modificación de MountCache para que monte el raiz(/) también<text:s text:c="2"/>en /mnt/$IP ---</text:p>
      <text:p text:style-name="Text_20_body"/>
      <text:h text:style-name="Heading_20_2" text:outline-level="2">
      Contenido de las cache var/opt/$package$/images/
    </text:h>
      <text:p text:style-name="Text_20_body">
      Por cada imagen que se genera se crean tres archivos:<text:line-break/>
    </text:p>
      <text:list text:style-name="List_20_1">
        <text:list-item>
          <text:p text:style-name="list-item-bullet">la imagen monolíticas creadas con las herramientes ntfsclone, partimage, partclone, fsarchiver ....<text:line-break/>
      </text:p>
        </text:list-item>
        <text:list-item>
          <text:p text:style-name="list-item-bullet">La información de los torrent de dichas imágenes. $imagen.torrent<text:line-break/>
      </text:p>
        </text:list-item>
        <text:list-item>
          <text:p text:style-name="list-item-bullet">la información para la transferencia por multicast $imagen.mcast<text:line-break/>
      </text:p>
        </text:list-item>
      </text:list>
      <text:p text:style-name="Text_20_body">
      los subdirectorios donde se ubicarán los archivos se indican como parámetros de la función.
    </text:p>
      <text:h text:style-name="Heading_20_2" text:outline-level="2">
      aceso al repositorio para restaurar o crear imagen
    </text:h>
      <text:p text:style-name="Text_20_body">
      El acceso a una imagen en el repositorio global (remoto) es
    </text:p>
      <text:p text:style-name="Preformatted_20_Text">$REPO$REPOMAN subdirectorio/ imagen</text:p>
      <text:p text:style-name="Text_20_body"/>
      <text:p text:style-name="Text_20_body">
      El acceso a una imagen en el repositorio local (cache) es
    </text:p>
      <text:p text:style-name="Preformatted_20_Text">$CACHE$REPOMAN subdirectorio/ imagen</text:p>
      <text:p text:style-name="Text_20_body"/>
      <text:h text:style-name="Heading_20_2" text:outline-level="2">
      Beneficios de esta estructura
    </text:h>
      <text:list text:style-name="List_20_1">
        <text:list-item>
          <text:p text:style-name="list-item-bullet">El repositorio local(CACHE), irá creando la misma estructura de directorios que el servidor principal.<text:line-break/>
      </text:p>
        </text:list-item>
      </text:list>
      <text:p text:style-name="Text_20_body">
      Si su particion CACHE es la sda3, ésta inicialemente solo contendrá el /opt/opengensys/images (coincide con la estrucutra del servidor opengnyss). En este punto se puede decidir si utilizar la CACHE como Sistema Operativo de respaldo en modo Offline (función <text:a xlink:type="simple" xlink:href="">MakeOffline?</text:a>). Con las ventajas de disponibilidad y rápidez de inicialización.<text:line-break/>
    </text:p>
      <text:list text:style-name="List_20_1">
        <text:list-item>
          <text:p text:style-name="list-item-bullet">Si accedemos a un punto torrent por nfs, la metainfo coincide.
      </text:p>
        </text:list-item>
      </text:list>
      <text:h text:style-name="Heading_20_2" text:outline-level="2">
      Ejemplo de sincronización entre $REPO y $CACHE
    </text:h>
      <text:p text:style-name="Text_20_body">
      <text:a xlink:type="simple" xlink:href="">UpdateCache?</text:a> $IPservidor subdirectorio nombreimagen =&gt; Se descarga la imagen ubicada en $REPO$REPOMAN, la almacena en $CACHE$REPOMAN
    </text:p>
      <text:p text:style-name="Horizontal_20_Line"/>
      <text:h text:style-name="Heading_20_1" text:outline-level="1">
      Estructura de los repositorios tipo EAC
    </text:h>
      <text:p text:style-name="Text_20_body">
      El repositorio ubicado en el servidor:<text:line-break/>
    </text:p>
      <text:p text:style-name="Quotations">
        /var/opt/%package$/hdimages
      </text:p>
      <text:p text:style-name="Text_20_body">
      El repositorio ubicado en los clientes<text:line-break/>
      /mnt/$dispositivoTipoCACHE$/var/opt/$package/hdimages/
    </text:p>
      <text:h text:style-name="Heading_20_2" text:outline-level="2">
      Acceso a los repositorios
    </text:h>
      <text:p text:style-name="Text_20_body">
      El sistema exporta las siguientes variables: $REPO="/var/opt/$package$/hdimages"<text:line-break/>
      $CACHE="/mnt/%dispositivoTipoCACHE%"<text:line-break/>
    </text:p>
      <text:p text:style-name="Text_20_body">
      El acceso a una imagen en el repositorio global (remoto) es
    </text:p>
      <text:p text:style-name="Preformatted_20_Text">$REPO subdirectorio/ imagen</text:p>
      <text:p text:style-name="Text_20_body"/>
      <text:p text:style-name="Text_20_body">
      El acceso a una imagen en el repositorio local (cache) es
    </text:p>
      <text:p text:style-name="Preformatted_20_Text">$CACHE$REPO subdirectorio/ imagen</text:p>
      <text:p text:style-name="Text_20_body"/>
      <text:h text:style-name="Heading_20_2" text:outline-level="2">
      Beneficios de esta estructura
    </text:h>
      <text:p text:style-name="Text_20_body">
      El repositorio local(CACHE), irá creando la misma estructura de directorios que el servidor principal.<text:line-break/>
      Si su particion CACHE es la sda3, ésta inicialemente solo contendrá el /var/opt/$package%/hdimages (coincide con el valor de la variable $REPO). En este punto se puede decidir si utilizar la CACHE como Sistema Operativo de respaldo en modo Offline (función <text:a xlink:type="simple" xlink:href="">MakeOffline?</text:a>). Con las ventajas de disponibilidad y rápidez de inicialización.
    </text:p>
      <text:h text:style-name="Heading_20_2" text:outline-level="2">
      Ejemplo de sincronización entre $REPO y $CACHE
    </text:h>
      <text:p text:style-name="Text_20_body">
      <text:a xlink:type="simple" xlink:href="">UpdateCache?</text:a> $IPservidor subdirectorio nombreimagen =&gt; Se descarga la imagen ubicada en $REPO, la almacena en $CACHE$REP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