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Estructura de directorios de la consola web
    </text:h>
      <text:p text:style-name="Text_20_body">
      Localizada en el repositorio en el directorio <text:span text:style-name="Teletype">trunk/admin/WebConsole</text:span> con la siguiente distribución:
    </text:p>
      <text:list text:style-name="List_20_1">
        <text:list-item>
          <text:p text:style-name="list-item-bullet">Los archivos .php contenidos directamente en esta carpeta implementan las características accesibles desde el marco izquierdo de la consola.
      </text:p>
        </text:list-item>
      </text:list>
      <text:list text:style-name="List_20_1">
        <text:list-item>
          <text:p text:style-name="list-item-bullet">
        <text:span text:style-name="Teletype">propiedades</text:span>: Formularios de captura de datos que aparecen en el marco derecho.
      </text:p>
        </text:list-item>
      </text:list>
      <text:list text:style-name="List_20_1">
        <text:list-item>
          <text:p text:style-name="list-item-bullet">
        <text:span text:style-name="Teletype">varios</text:span>: Pantallas de visualización, no de captura de datos, de componentes hardware, software, etc.
      </text:p>
        </text:list-item>
      </text:list>
      <text:list text:style-name="List_20_1">
        <text:list-item>
          <text:p text:style-name="list-item-bullet">
        <text:span text:style-name="Teletype">menus</text:span>: En este directorio se deben colocar los menús de arranque de los clientes creados manualmente sin utilizar la consola. Para utilizarlos se debe poner el nombre del archivo html en el campo menú de la consola.
      </text:p>
        </text:list-item>
      </text:list>
      <text:list text:style-name="List_20_1">
        <text:list-item>
          <text:p text:style-name="list-item-bullet">
        <text:span text:style-name="Teletype">jscripts</text:span>: Archivos con el código javascript que utilizan el resto de ficheros.
      </text:p>
        </text:list-item>
      </text:list>
      <text:list text:style-name="List_20_1">
        <text:list-item>
          <text:p text:style-name="list-item-bullet">
        <text:span text:style-name="Teletype">includes</text:span>: Archivos con opciones comunes para incluir en el resto de páginas.
      </text:p>
        </text:list-item>
      </text:list>
      <text:list text:style-name="List_20_1">
        <text:list-item>
          <text:p text:style-name="list-item-bullet">
        <text:span text:style-name="Teletype">idiomas</text:span>: Textos de la consola en los diferentes idiomas disponibles.
      </text:p>
        </text:list-item>
      </text:list>
      <text:list text:style-name="List_20_1">
        <text:list-item>
          <text:p text:style-name="list-item-bullet">
        <text:span text:style-name="Teletype">images</text:span>: Imagenes e iconos utilizados en las páginas de la consola.
      </text:p>
        </text:list-item>
      </text:list>
      <text:list text:style-name="List_20_1">
        <text:list-item>
          <text:p text:style-name="list-item-bullet">
        <text:span text:style-name="Teletype">clases</text:span>: Archivos con el código de las clases php utilizadas desde las páginas de la consola.
      </text:p>
        </text:list-item>
      </text:list>
      <text:list text:style-name="List_20_1">
        <text:list-item>
          <text:p text:style-name="list-item-bullet">
        <text:span text:style-name="Teletype">gestores</text:span>: Todas las páginas que insertan o actualizan datos en la base de datos.
      </text:p>
        </text:list-item>
      </text:list>
      <text:list text:style-name="List_20_1">
        <text:list-item>
          <text:p text:style-name="list-item-bullet">
        <text:span text:style-name="Teletype">comandos</text:span>: Páginas php que implementan los formularios de captura de datos de cada uno de los comandos. Para crear un comando nuevo se debe crear el archivo php del comando y su gestor y añadir el registro correspondiente a la base de datos. Hay dos subdirectorios:
        
      </text:p>
          <text:list text:style-name="List_20_1">
            <text:list-item>
              <text:p text:style-name="list-item-bullet">
            <text:span text:style-name="Teletype">jscripts</text:span>: Código javascript para la validación de datos.
          </text:p>
            </text:list-item>
            <text:list-item>
              <text:p text:style-name="list-item-bullet">
            <text:span text:style-name="Teletype">gestores</text:span>: Envío de los comandos al equipo correspondiente a través de sockets.
          </text:p>
            </text:list-item>
          </text:list>
        </text:list-item>
      </text:list>
      <text:list text:style-name="List_20_1">
        <text:list-item>
          <text:p text:style-name="list-item-bullet">
        <text:span text:style-name="Teletype">asistentes</text:span>: Formularios de asistentes específicos que utilizan el comando Ejecutar Script.
        
      </text:p>
          <text:list text:style-name="List_20_1">
            <text:list-item>
              <text:p text:style-name="list-item-bullet">
            <text:span text:style-name="Teletype">includes</text:span>: Archivos comunes para todos los asistentes.
          </text:p>
            </text:list-item>
            <text:list-item>
              <text:p text:style-name="list-item-bullet">
            <text:span text:style-name="Teletype">jscripts</text:span>: Código javascript para la validación de datos.
          </text:p>
            </text:list-item>
            <text:list-item>
              <text:p text:style-name="list-item-bullet">
            <text:span text:style-name="Teletype">gestores</text:span>: Envío de los asistentes al equipo correspondiente.
          </text:p>
            </text:list-item>
          </text:list>
        </text:list-item>
      </text:list>
      <text:list text:style-name="List_20_1">
        <text:list-item>
          <text:p text:style-name="list-item-bullet">
        <text:span text:style-name="Teletype">rest</text:span>: Aplicación de gestión de la API REST de <text:a xlink:type="simple" xlink:href="https://opengnsys.es/trac/wiki/OpenGnsys">OpenGnsys</text:a> (a partir de <text:a xlink:type="simple" xlink:href="https://opengnsys.es/trac/wiki/OpenGnsys">OpenGnsys</text:a> 1.1).
      </text:p>
        </text:list-item>
      </text:list>
      <text:list text:style-name="List_20_1">
        <text:list-item>
          <text:p text:style-name="list-item-bullet">
        <text:span text:style-name="Teletype">descargas</text:span>: Directorio de descarga de agentes OGAgent para sistemas operativos (a partir de <text:a xlink:type="simple" xlink:href="https://opengnsys.es/trac/wiki/OpenGnsys">OpenGnsys</text:a> 1.1).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