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Localizada en el repositorio en trunk/admin/WebConsole
    </text:p>
      <text:list text:style-name="List_20_1">
        <text:list-item>
          <text:p text:style-name="list-item-bullet">WebConsole: Directorio raíz de la consola web. Los archivos .php contenidos directamente en esta carpeta implementan las características accesibles desde el marco izquierdo de la consola.
      </text:p>
        </text:list-item>
      </text:list>
      <text:list text:style-name="List_20_1">
        <text:list-item>
          <text:p text:style-name="list-item-bullet">Propiedades: Formularios de captura de datos que aparecen en el marco derecho.
      </text:p>
        </text:list-item>
      </text:list>
      <text:list text:style-name="List_20_1">
        <text:list-item>
          <text:p text:style-name="list-item-bullet">Varios: Pantallas de visualización, no de captura de datos, de componentes hardware, software, etc.
      </text:p>
        </text:list-item>
      </text:list>
      <text:list text:style-name="List_20_1">
        <text:list-item>
          <text:p text:style-name="list-item-bullet">Menus: En este directorio se deben colocar los menús de arranque de los clientes creados manualmente sin utilizar la consola. Para utilizarlos se debe poner el nombre del archivo html en el campo menú de la consola.
      </text:p>
        </text:list-item>
      </text:list>
      <text:list text:style-name="List_20_1">
        <text:list-item>
          <text:p text:style-name="list-item-bullet">Jscripts: Archivos con el código javascript que utilizan el resto de ficheros.
      </text:p>
        </text:list-item>
      </text:list>
      <text:list text:style-name="List_20_1">
        <text:list-item>
          <text:p text:style-name="list-item-bullet">Includes: Archivos con opciones comunes para incluir en el resto de páginas.
      </text:p>
        </text:list-item>
      </text:list>
      <text:list text:style-name="List_20_1">
        <text:list-item>
          <text:p text:style-name="list-item-bullet">Idiomas: Textos de la consola en los diferentes idiomas disponibles.
      </text:p>
        </text:list-item>
      </text:list>
      <text:list text:style-name="List_20_1">
        <text:list-item>
          <text:p text:style-name="list-item-bullet">Images: Imagenes e iconos utilizados en las páginas de la consola.
      </text:p>
        </text:list-item>
      </text:list>
      <text:list text:style-name="List_20_1">
        <text:list-item>
          <text:p text:style-name="list-item-bullet">Clases: Archivos con el código de las clases php utilizadas desde las páginas de la consola.
      </text:p>
        </text:list-item>
      </text:list>
      <text:list text:style-name="List_20_1">
        <text:list-item>
          <text:p text:style-name="list-item-bullet">Gestores: Todas las páginas que insertan o actualizan datos en la base de datos.
      </text:p>
        </text:list-item>
      </text:list>
      <text:list text:style-name="List_20_1">
        <text:list-item>
          <text:p text:style-name="list-item-bullet">Comandos: Páginas php que implementan los formularios de captura de datos de cada uno de los comandos. Para crear un comando nuevo se debe crear el archivo php del comando y su gestor y añadir el registro correspondiente a la base de datos. Hay dos subdirectorios:
        
      </text:p>
          <text:list text:style-name="List_20_1">
            <text:list-item>
              <text:p text:style-name="list-item-bullet">jscripts: Código javascript para la validación de datos.
          </text:p>
            </text:list-item>
            <text:list-item>
              <text:p text:style-name="list-item-bullet">gestores: Envío de los comandos al equipo correspondiente a través de sockets.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