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Directorios de los Componentes de OpenGnSys
    </text:h>
      <text:p text:style-name="Text_20_body">
      Se definirá de forma concisa la estructura de directorios de OpenGnSys y de sus distintos componentes una vez instalados, tanto en los servidores como en los clientes del sistema.
    </text:p>
      <text:h text:style-name="Heading_20_2" text:outline-level="2">
      Estructura de directorios de OpenGnSys Client
    </text:h>
      <text:p text:style-name="Text_20_body">
      Descripción de la estructura de directorios del cliente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(ro) - binarios de las utilidades asociadas.
          </text:p>
            </text:list-item>
            <text:list-item>
              <text:p text:style-name="list-item-bullet">
            <text:span text:style-name="Teletype">etc</text:span> (ro) - ficheros de configuración del cliente.
          </text:p>
            </text:list-item>
            <text:list-item>
              <text:p text:style-name="list-item-bullet">
            <text:span text:style-name="Teletype">images</text:span> (normal=ro, admin=rw) - imágenes de arranque del repositorio.
          </text:p>
            </text:list-item>
            <text:list-item>
              <text:p text:style-name="list-item-bullet">
            <text:span text:style-name="Teletype">cache</text:span> - imágenes de arranque del caché local.
          </text:p>
            </text:list-item>
            <text:list-item>
              <text:p text:style-name="list-item-bullet">
            <text:span text:style-name="Teletype">init</text:span> (ro) - scripts de arranque.
          </text:p>
            </text:list-item>
            <text:list-item>
              <text:p text:style-name="list-item-bullet">
            <text:span text:style-name="Teletype">lib</text:span> (ro) - librerías de las utilidades.
            
          </text:p>
              <text:list text:style-name="List_20_1">
                <text:list-item>
                  <text:p text:style-name="list-item-bullet">
                <text:span text:style-name="Teletype">engine/bin</text:span> (ro) - librerías de funciones del motor de clonación.
              </text:p>
                </text:list-item>
                <text:list-item>
                  <text:p text:style-name="list-item-bullet">
                <text:span text:style-name="Teletype">modules</text:span> (ro) - módulos extra para el kernel del cliente.
              </text:p>
                </text:list-item>
              </text:list>
            </text:list-item>
            <text:list-item>
              <text:p text:style-name="list-item-bullet">
            <text:span text:style-name="Teletype">log</text:span> (rw) - registros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admin</text:span> (ro) - binario,scripts de interface y archivo de configuración para Administración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Modos de importación de directorios mediante NFS:
        
      </text:p>
          <text:list text:style-name="List_20_1">
            <text:list-item>
              <text:p text:style-name="list-item-bullet">ro - sólo de lectura.
          </text:p>
            </text:list-item>
            <text:list-item>
              <text:p text:style-name="list-item-bullet">rw - de lectura y escritura.
          </text:p>
            </text:list-item>
          </text:list>
        </text:list-item>
        <text:list-item>
          <text:p text:style-name="list-item-bullet">Modos de utilización del cliente:
        
      </text:p>
          <text:list text:style-name="List_20_1">
            <text:list-item>
              <text:p text:style-name="list-item-bullet">normal - usuario normal, sin privilegios administrativos.
          </text:p>
            </text:list-item>
            <text:list-item>
              <text:p text:style-name="list-item-bullet">admin - administración avanzada de OpenGnSys.
          </text:p>
            </text:list-item>
          </text:list>
        </text:list-item>
      </text:list>
      <text:h text:style-name="Heading_20_2" text:outline-level="2">
      Estructura de directorios de Caché Local de OpenGnSys Client
    </text:h>
      <text:p text:style-name="Text_20_body">
      Ver información en <text:a xlink:type="simple" xlink:href="https://opengnsys.es/trac/wiki/CacheCliente#Estructuradedatos">Estructura de datos de la caché local del cliente</text:a>
    </text:p>
      <text:h text:style-name="Heading_20_2" text:outline-level="2">
      Servicios de OpenGnSys Server
    </text:h>
      <text:p text:style-name="Text_20_body">
      Lista inicial de servicios arrancados en el servidor principal de OpenGnSys.
    </text:p>
      <text:list text:style-name="List_20_1">
        <text:list-item>
          <text:p text:style-name="list-item-bullet">Syslog - gestión de registros de incidencias de servidores y clientes.
      </text:p>
        </text:list-item>
        <text:list-item>
          <text:p text:style-name="list-item-bullet">NFS
      </text:p>
        </text:list-item>
        <text:list-item>
          <text:p text:style-name="list-item-bullet">DHCP
      </text:p>
        </text:list-item>
        <text:list-item>
          <text:p text:style-name="list-item-bullet">PXE
      </text:p>
        </text:list-item>
        <text:list-item>
          <text:p text:style-name="list-item-bullet">TFTP
      </text:p>
        </text:list-item>
        <text:list-item>
          <text:p text:style-name="list-item-bullet">Gestor de Base de datos (Servicio distribuido)
      </text:p>
        </text:list-item>
        <text:list-item>
          <text:p text:style-name="list-item-bullet">Servicio de administración (Servicio distribuido)
      </text:p>
        </text:list-item>
        <text:list-item>
          <text:p text:style-name="list-item-bullet">Servicio de Repositorio
      </text:p>
        </text:list-item>
        <text:list-item>
          <text:p text:style-name="list-item-bullet">Servidor Web (Apache) (Servicio distribuido)
      </text:p>
        </text:list-item>
      </text:list>
      <text:h text:style-name="Heading_20_2" text:outline-level="2">
      Estructura de directorios de OpenGnSys Server
    </text:h>
      <text:p text:style-name="Text_20_body">
      Descripción de la estructura de directorios del servidor principal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dor.
          </text:p>
            </text:list-item>
            <text:list-item>
              <text:p text:style-name="list-item-bullet">
            <text:span text:style-name="Teletype">client</text:span> - exporta por NFS la estructura de directorios del cliente.
          </text:p>
            </text:list-item>
            <text:list-item>
              <text:p text:style-name="list-item-bullet">
            <text:span text:style-name="Teletype">etc</text:span> - ficheros de configuración del servidor (enlazado en <text:span text:style-name="Teletype">/etc/opengnsys</text:span>).
          </text:p>
            </text:list-item>
            <text:list-item>
              <text:p text:style-name="list-item-bullet">
            <text:span text:style-name="Teletype">lib</text:span> - librerías de las utilidades.
          </text:p>
            </text:list-item>
            <text:list-item>
              <text:p text:style-name="list-item-bullet">
            <text:span text:style-name="Teletype">log</text:span> - registro principal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tftpboot</text:span> - ficheros de TFTP (enlace simbólico a <text:span text:style-name="Teletype">/var/lib/tftpboot</text:span>, o donde corresponda).
          </text:p>
            </text:list-item>
            <text:list-item>
              <text:p text:style-name="list-item-bullet">
            <text:span text:style-name="Teletype">admin</text:span> - servicio y archivo de configuración para Administración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Las páginas de manuales y la documentación del proyecto se copian a los directorios estándares del sistema operativo.
      </text:p>
        </text:list-item>
        <text:list-item>
          <text:p text:style-name="list-item-bullet">Los ficheros de configuración de los servicios asociados se localizarán en los directorios predefinidos por cada uno de ellos.
      </text:p>
        </text:list-item>
      </text:list>
      <text:h text:style-name="Heading_20_2" text:outline-level="2">
      Estructura de directorios de OpenGnSys Repository Manager
    </text:h>
      <text:p text:style-name="Text_20_body">
      Definición de la estructura de directorios de los repositorios de imágene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cio de repositorio.
          </text:p>
            </text:list-item>
            <text:list-item>
              <text:p text:style-name="list-item-bullet">
            <text:span text:style-name="Teletype">etc</text:span> - ficheros de configuración del repositorio (enlazado en /etc/opengnsys).
          </text:p>
            </text:list-item>
            <text:list-item>
              <text:p text:style-name="list-item-bullet">
            <text:span text:style-name="Teletype">images</text:span> - imágenes de sistemas de archivos.
          </text:p>
            </text:list-item>
            <text:list-item>
              <text:p text:style-name="list-item-bullet">
            <text:span text:style-name="Teletype">log</text:span> - registros de incidencias (enlazado en /var/log/opengnsys).
          </text:p>
            </text:list-item>
            <text:list-item>
              <text:p text:style-name="list-item-bullet">
            <text:span text:style-name="Teletype">admin</text:span> - servicio y archivo de configuración para Administración.
          </text:p>
            </text:list-item>
          </text:list>
        </text:list-item>
      </text:list>
      <text:h text:style-name="Heading_20_2" text:outline-level="2">
      Relación NFS entre los componente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Exportador</text:span>
        </text:p>
          </table:table-cell>
          <table:table-cell office:value-type="string" table:style-name="table-default.cell-B1">
            <text:p text:style-name="left">
          <text:span text:style-name="strong">Directorio</text:span>
        </text:p>
          </table:table-cell>
          <table:table-cell office:value-type="string" table:style-name="table-default.cell-B1">
            <text:p text:style-name="Table_20_Contents">
          <text:span text:style-name="strong">Importador</text:span>
        </text:p>
          </table:table-cell>
          <table:table-cell office:value-type="string" table:style-name="table-default.cell-C1">
            <text:p text:style-name="left">
          <text:span text:style-name="strong">En directorio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left">
          <text:span text:style-name="Teletype">/opt/opengnsys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Table_20_Contents">
          <text:span text:style-name="Teletype">/opt/opengnsys/log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/log</text:span>
        </text:p>
          </table:table-cell>
        </table:table-row>
        <table:table-row>
          <table:table-cell office:value-type="string" table:style-name="table-default.cell-A3">
            <text:p text:style-name="left">
          RepoMan
        </text:p>
          </table:table-cell>
          <table:table-cell office:value-type="string" table:style-name="table-default.cell-B3">
            <text:p text:style-name="left">
          <text:span text:style-name="Teletype">/opt/opengnsys/images</text:span>
        </text:p>
          </table:table-cell>
          <table:table-cell office:value-type="string" table:style-name="table-default.cell-B3">
            <text:p text:style-name="left">
          Client
        </text:p>
          </table:table-cell>
          <table:table-cell office:value-type="string" table:style-name="table-default.cell-C3">
            <text:p text:style-name="Table_20_Contents">
          <text:span text:style-name="Teletype">/opt/opengnsys/images</text:span>
        </text:p>
          </table:table-cell>
        </table:table-row>
      </table:table>
      <text:h text:style-name="Heading_20_2" text:outline-level="2">
      Servicios del Servidor de Administración
    </text:h>
      <text:p text:style-name="Text_20_body">
      Lista inicial de servicios arrancados en el Servidor de Administración de OpenGnSys. Estos servicios pueden estar en el servidor de Administración, en el servidor OpenGnSys o distribuidos en otras máquinas.
    </text:p>
      <text:list text:style-name="List_20_1">
        <text:list-item>
          <text:p text:style-name="list-item-bullet">Gestor de Base de datos (Servicio distribuido)
      </text:p>
        </text:list-item>
        <text:list-item>
          <text:p text:style-name="list-item-bullet">Servicio de administración (Servicio distribuido)
      </text:p>
        </text:list-item>
        <text:list-item>
          <text:p text:style-name="list-item-bullet">Servidor Web (Apache) (Servicio distribuido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