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p text:style-name="Text_20_body">
      Descripción de la estructura de directorios del cliente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binarios de las utilidades asociadas.
          </text:p>
            </text:list-item>
            <text:list-item>
              <text:p text:style-name="list-item-bullet">
            <text:span text:style-name="Teletype">etc</text:span> (ro) - ficheros de configuración del cliente.
          </text:p>
            </text:list-item>
            <text:list-item>
              <text:p text:style-name="list-item-bullet">
            <text:span text:style-name="Teletype">images</text:span> (normal=ro, admin=rw) - imágenes de arranque del repositorio.
          </text:p>
            </text:list-item>
            <text:list-item>
              <text:p text:style-name="list-item-bullet">
            <text:span text:style-name="Teletype">cache</text:span> - imágenes de arranque del caché local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r de clonación.
              </text:p>
                </text:list-item>
                <text:list-item>
                  <text:p text:style-name="list-item-bullet">
                <text:span text:style-name="Teletype">modules</text:span> (ro) - módulos extra para el kernel del cliente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admin</text:span> (ro) - binario,scripts de interface y archivo de configuración para Administrac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normal - usuario normal, sin privilegios administrativos.
          </text:p>
            </text:list-item>
            <text:list-item>
              <text:p text:style-name="list-item-bullet">admin - administración avanzada de OpenGNSys.
          </text:p>
            </text:list-item>
          </text:list>
        </text:list-item>
      </text:list>
      <text:h text:style-name="Heading_20_2" text:outline-level="2">
      Estructura de directorios de Caché Local de OpenGNSys Client
    </text:h>
      <text:p text:style-name="Text_20_body">
      Definición de la estructura de directorios del repositorio del caché local del cliente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cache</text:span> - imágenes de sistemas de archivos (directorio montado localmente).
          </text:p>
            </text:list-item>
          </text:list>
        </text:list-item>
      </text:list>
      <text:h text:style-name="Heading_20_2" text:outline-level="2">
      Servicios de OpenGNSys Server
    </text:h>
      <text:p text:style-name="Text_20_body">
      Lista inicial de servicios arrancados en el servidor principal de OpenGNSys.
    </text:p>
      <text:list text:style-name="List_20_1">
        <text:list-item>
          <text:p text:style-name="list-item-bullet">Syslog - gestión de registros de incidencia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cio de Repositorio
      </text:p>
        </text:list-item>
        <text:list-item>
          <text:p text:style-name="list-item-bullet">Servidor Web (Apache) (Servicio distribuido)
      </text:p>
        </text:list-item>
      </text:list>
      <text:h text:style-name="Heading_20_2" text:outline-level="2">
      Estructura de directorios de OpenGNSys Server
    </text:h>
      <text:p text:style-name="Text_20_body">
      Descripción de la estructura de directorios del servidor principal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ficheros de configuración del servidor (enlazado en <text:span text:style-name="Teletype">/etc/opengnsys</text:span>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 principal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tftpboot</text:span> - ficheros de TFTP (enlace simbólico a <text:span text:style-name="Teletype">/var/lib/tftpboot</text:span>, o donde corresponda).
          </text:p>
            </text:list-item>
            <text:list-item>
              <text:p text:style-name="list-item-bullet">
            <text:span text:style-name="Teletype">admin</text:span> - servicio y archivo de configuración para Administrac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Las páginas de manuales y la documentación del proyecto se copian a los directorios estándares del sistema operativo.
      </text:p>
        </text:list-item>
        <text:list-item>
          <text:p text:style-name="list-item-bullet">Los ficheros de configuración de los servicios asociados se localizarán en los directorios predefinidos por cada uno de ellos.
      </text:p>
        </text:list-item>
      </text:list>
      <text:h text:style-name="Heading_20_2" text:outline-level="2">
      Estructura de directorios de OpenGNSys Repository Manager
    </text:h>
      <text:p text:style-name="Text_20_body">
      Definición de la estructura de directorios de los repositorios de imágene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cio de repositorio.
          </text:p>
            </text:list-item>
            <text:list-item>
              <text:p text:style-name="list-item-bullet">
            <text:span text:style-name="Teletype">etc</text:span> - ficheros de configuración del repositorio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  <text:list-item>
              <text:p text:style-name="list-item-bullet">
            <text:span text:style-name="Teletype">admin</text:span> - servicio y archivo de configuración para Administración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  <text:h text:style-name="Heading_20_2" text:outline-level="2">
      Servicios del Servidor de Administración
    </text:h>
      <text:p text:style-name="Text_20_body">
      Lista inicial de servicios arrancados en el Servidor de Administración de OpenGNSys. Estos servicios pueden estar en el servidor de Administración, en el servidor <text:a xlink:type="simple" xlink:href="https://opengnsys.es/trac/wiki/OpenGnsys">OpenGnsys</text:a> o distribuidos en otras máquinas.
    </text:p>
      <text:list text:style-name="List_20_1"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dor Web (Apache) (Servicio distribuido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