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Descripción del Proyecto
    </text:h>
      <text:p text:style-name="Text_20_body">
      El Proyecto <text:a xlink:type="simple" xlink:href="https://opengnsys.es/trac/wiki/OpenGnSys">OpenGnSys</text:a> (léase <text:span text:style-name="emphasis">OpenGénesis</text:span>) reúne el esfuerzo conjunto de varias Universidades Públicas Españolas, para disponer de una serie de herramientas libres y abiertas que constituyan un sistema completo, versátil e intuitivo, para la gestión y clonación de equipos. Este sistema debe permitir la distribución, instalación y despliegue de distintos sistemas operativos.
    </text:p>
      <text:p text:style-name="Text_20_body">
      La arquitectura de <text:a xlink:type="simple" xlink:href="https://opengnsys.es/trac/wiki/OpenGnSys">OpenGnSys</text:a> es suficientemente flexible para adaptarse a las necesidades de los diferentes modelos de redes de ordenadores, tanto de empresas como de instituciones, pudiendo ser utilizado en distintos tipos de escenarios:
    </text:p>
      <text:list text:style-name="List_20_1">
        <text:list-item>
          <text:p text:style-name="list-item-bullet">Gestión centralizada de Unidades TIC de Apoyo a Docencia e Investigación.
      </text:p>
        </text:list-item>
        <text:list-item>
          <text:p text:style-name="list-item-bullet">Mantenimiento del parque de ordenadores personales de los miembros de una Institución.
      </text:p>
        </text:list-item>
        <text:list-item>
          <text:p text:style-name="list-item-bullet">Despliegue y mantenimiento de los servidores de un Centro de Datos en particular.
      </text:p>
        </text:list-item>
        <text:list-item>
          <text:p text:style-name="list-item-bullet">Administración de repositorios de clonación de equipos para los Servicios de Soporte (<text:span text:style-name="emphasis">helpdesk</text:span>) de una Institución.
      </text:p>
        </text:list-item>
      </text:list>
      <text:p text:style-name="Text_20_body">
      <text:a xlink:type="simple" xlink:href="https://opengnsys.es/trac/wiki/OpenGnSys">OpenGnSys</text:a> está constituido por un conjunto de módulos separados en distintas capas de servicios.
    </text:p>
      <text:list text:style-name="List_20_1">
        <text:list-item>
          <text:p text:style-name="list-item-bullet">La capa inferior se encarga del acceso directo a los dispositivos del cliente y de las funciones del motor de clonación.
      </text:p>
        </text:list-item>
        <text:list-item>
          <text:p text:style-name="list-item-bullet">Una capa intermedia constituida por un conjunto de herramientas para realizar tareas complejas y personalización del entorno.
      </text:p>
        </text:list-item>
        <text:list-item>
          <text:p text:style-name="list-item-bullet">El módulo de administración consta de una sencilla e intuitiva interfaz web que permite realizar las tareas comunes para gestionar la distribución de software en los clientes.
      </text:p>
        </text:list-item>
      </text:list>
      <text:p text:style-name="Text_20_body">
      Las tareas específicas de configuración y modificación de datos en cada uno de los clientes pueden realizarse directamente una vez terminado el proceso de volcado de la imagen, sin necesidad de arrancar el sistema operativo correspondiente, accediendo a la información almacenada en los discos. Esto supone una significativa ventaja sobre otros productos similares, incluso comerciales.
    </text:p>
      <text:p text:style-name="Text_20_body">
      <text:a xlink:type="simple" xlink:href="https://opengnsys.es/trac/wiki/OpenGnSys">OpenGnSys</text:a> nace en mayo de 2009 tras los Grupos de Trabajo de RedIRIS celebrados en Málaga, como un esfuerzo de integrar varios proyectos en desarrollo:
    </text:p>
      <text:list text:style-name="List_20_1">
        <text:list-item>
          <text:p text:style-name="list-item-bullet">Brutalix, Universidad de Zaragoza
      </text:p>
        </text:list-item>
        <text:list-item>
          <text:p text:style-name="list-item-bullet">Entorno Avanzado de Clonación (EAC), Universidad de Málaga.
      </text:p>
        </text:list-item>
        <text:list-item>
          <text:p text:style-name="list-item-bullet">Interfaz Web Hidra, Universidad de Sevilla.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