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 menús de inicio para los ordenadores clientes
    </text:h>
      <text:p text:style-name="Text_20_body">
      Los menús de inicio de los clientes opengnsys se gestionan desde la consola de administración.
    </text:p>
      <text:p text:style-name="Text_20_body">
      Según la forma de crearse y cómo trabajan sobre el cliente podemos distinguir dos tipos de menús:
    </text:p>
      <text:list text:style-name="List_20_1">
        <text:list-item>
          <text:p text:style-name="list-item-bullet">
        <text:span text:style-name="strong">automáticos</text:span>:
        
      </text:p>
          <text:list text:style-name="List_20_1">
            <text:list-item>
              <text:p text:style-name="list-item-bullet">Se generan utilizando acciones definidas en la consola de administración (comandos o tareas)
          </text:p>
            </text:list-item>
            <text:list-item>
              <text:p text:style-name="list-item-bullet">Al pulsar un enlace informan al servidor de administración y este envía el comando al cliente.
          </text:p>
            </text:list-item>
            <text:list-item>
              <text:p text:style-name="list-item-bullet">Se puede realizar un seguimiento del comando en la cola de acciones.
          </text:p>
            </text:list-item>
          </text:list>
        </text:list-item>
        <text:list-item>
          <text:p text:style-name="list-item-bullet">
        <text:span text:style-name="strong">personalizados</text:span>:
        
      </text:p>
          <text:list text:style-name="List_20_1">
            <text:list-item>
              <text:p text:style-name="list-item-bullet">Se generan como una página html o php normal, incrustando en los enlaces llamadas a los script de opengnsys o cualquier comando bash de linux.
          </text:p>
            </text:list-item>
            <text:list-item>
              <text:p text:style-name="list-item-bullet">Al pulsar el enlace se ejecuta el comando en local sin dar información a la consola de administración.
          </text:p>
            </text:list-item>
          </text:list>
        </text:list-item>
      </text:list>
      <text:p text:style-name="Text_20_body">
      Los menús pueden contener una zona pública que podrán usar todos los usuarios y otra privada que sólo podrán ver los operadores del aula y los administradores.
    </text:p>
      <text:h text:style-name="Heading_20_2" text:outline-level="2">
      Crear nuevo menú
    </text:h>
      <text:p text:style-name="Text_20_body">
      En la "<text:span text:style-name="strong">pestaña Menús</text:span>" pinchamos Menús con el botón derecho y pulsamos "<text:span text:style-name="strong">Definir nuevo menú</text:span>" e introducimos los siguientes datos:
    </text:p>
      <text:list text:style-name="List_20_1">
        <text:list-item>
          <text:p text:style-name="list-item-bullet">
        <text:span text:style-name="strong">Nombre del menú</text:span>: con el que aparecerá en la consola de administración.
      </text:p>
        </text:list-item>
        <text:list-item>
          <text:p text:style-name="list-item-bullet">
        <text:span text:style-name="strong">Título del menú</text:span>: que se mostrará en la página de inicio del cliente opengnsys.
      </text:p>
        </text:list-item>
        <text:list-item>
          <text:p text:style-name="list-item-bullet">
        <text:span text:style-name="strong">Imagen de fondo</text:span>
      </text:p>
        </text:list-item>
        <text:list-item>
          <text:p text:style-name="list-item-bullet">
        <text:span text:style-name="strong">Comentarios</text:span>
      </text:p>
        </text:list-item>
        <text:list-item>
          <text:p text:style-name="list-item-bullet">
        <text:span text:style-name="strong">Items públicos o privados del menú</text:span>:
        
      </text:p>
          <text:list text:style-name="List_20_1">
            <text:list-item>
              <text:p text:style-name="list-item-bullet">
            <text:span text:style-name="strong">coordenada X e Y</text:span>: Situación del menú respecto al borde de la pantalla
          </text:p>
            </text:list-item>
            <text:list-item>
              <text:p text:style-name="list-item-bullet">
            <text:span text:style-name="strong">modalidad</text:span>: número de columnas en que se distribuyen los iconos de los items.
          </text:p>
            </text:list-item>
            <text:list-item>
              <text:p text:style-name="list-item-bullet">
            <text:span text:style-name="strong">url del menú público</text:span>: url del menú personalizado que queremos mostrar.
          </text:p>
            </text:list-item>
          </text:list>
        </text:list-item>
      </text:list>
      <text:p text:style-name="Text_20_body">
      <draw:a xlink:type="simple" xlink:href="https://opengnsys.es/trac/attachment/wiki/CreacionMenu/menu_nuevo.png"><draw:frame text:anchor-type="paragraph" draw:style-name="image-center" draw:name="imageobject-idm45510125182448" svg:width="19.84375cm" svg:height="12.2766666667cm" svg:y="0.20cm" draw:z-index="1"><draw:image xlink:href="Pictures/tmpLHrupw" xlink:type="simple" xlink:show="embed" xlink:actuate="onLoad"/><svg:title>Crear nuevo menú</svg:title></draw:frame></draw:a>
    </text:p>
      <text:p text:style-name="Text_20_body">
      Para modificar posteriormente estás opciones basta entrar el la "<text:span text:style-name="strong">pestaña Menús</text:span>" y sobre el menú deseado pulsar "<text:span text:style-name="strong">Propiedades</text:span>"
    </text:p>
      <text:p text:style-name="Text_20_body">
      <draw:a xlink:type="simple" xlink:href="https://opengnsys.es/trac/attachment/wiki/CreacionMenu/menu_propiedades.png"><draw:frame text:anchor-type="paragraph" draw:style-name="image-center" draw:name="imageobject-idm45510124962304" svg:width="4.92125cm" svg:height="5.159375cm" svg:y="0.20cm" draw:z-index="1"><draw:image xlink:href="Pictures/tmpqcdyiJ" xlink:type="simple" xlink:show="embed" xlink:actuate="onLoad"/><svg:title>Propiedades del menú</svg:title></draw:frame></draw:a>
    </text:p>
      <text:h text:style-name="Heading_20_2" text:outline-level="2">
      Menús automáticos
    </text:h>
      <text:h text:style-name="Heading_20_3" text:outline-level="3">
      Incluimos procedimientos o tareas en el menú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menu_procedimiento.png"><draw:frame text:anchor-type="paragraph" draw:style-name="image-center" draw:name="imageobject-idm45510124968832" svg:width="21.986875cm" svg:height="8.20208333333cm" svg:y="0.20cm" draw:z-index="1"><draw:image xlink:href="Pictures/tmpScGsE3" xlink:type="simple" xlink:show="embed" xlink:actuate="onLoad"/><svg:title>Incluir procedimiento en un menú existente</svg:title></draw:frame></draw:a>
    </text:p>
      <text:p text:style-name="Text_20_body">
      <draw:a xlink:type="simple" xlink:href="https://opengnsys.es/trac/attachment/wiki/CreacionMenu/menu_tarea.png"><draw:frame text:anchor-type="paragraph" draw:style-name="image-center" draw:name="imageobject-idm45510124879216" svg:width="22.9658333333cm" svg:height="10.00125cm" svg:y="0.20cm" draw:z-index="1"><draw:image xlink:href="Pictures/tmpB0z4pA" xlink:type="simple" xlink:show="embed" xlink:actuate="onLoad"/><svg:title>Incluir tarea en un menú existente</svg:title></draw:frame></draw:a>
    </text:p>
      <text:h text:style-name="Heading_20_3" text:outline-level="3">
      Revisamos las acciones incluidas en el menú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menu_informacion.png"><draw:frame text:anchor-type="paragraph" draw:style-name="image-center" draw:name="imageobject-idm45510124877232" svg:width="13.573125cm" svg:height="12.303125cm" svg:y="0.20cm" draw:z-index="1"><draw:image xlink:href="Pictures/tmpU0yC4I" xlink:type="simple" xlink:show="embed" xlink:actuate="onLoad"/><svg:title>Información de un menú</svg:title></draw:frame></draw:a>
    </text:p>
      <text:h text:style-name="Heading_20_3" text:outline-level="3">
      Modificamos las acciones incluidas en el menú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menu_item_gestion.png"><draw:frame text:anchor-type="paragraph" draw:style-name="image-center" draw:name="imageobject-idm45510124866032" svg:width="18.494375cm" svg:height="8.651875cm" svg:y="0.20cm" draw:z-index="1"><draw:image xlink:href="Pictures/tmp8XKgog" xlink:type="simple" xlink:show="embed" xlink:actuate="onLoad"/><svg:title>Gestión de item de un menú</svg:title></draw:frame></draw:a>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5510124906112" svg:width="13.9170833333cm" svg:height="10.874375cm" svg:y="0.20cm" draw:z-index="1"><draw:image xlink:href="Pictures/tmpN9nb4L" xlink:type="simple" xlink:show="embed" xlink:actuate="onLoad"/><svg:title>Formulario propiedades menú</svg:title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Zona privada del menú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