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ón de menús de inicio para los ordenadores clientes
    </text:h>
      <text:p text:style-name="Text_20_body">
      Los menús de inicio de los clientes opengnsys se gestionan desde la consola de administración.
    </text:p>
      <text:p text:style-name="Text_20_body">
      Según la forma de crearse y cómo trabajan sobre el cliente podemos distinguir dos tipos de menús:
    </text:p>
      <text:list text:style-name="List_20_1">
        <text:list-item>
          <text:p text:style-name="list-item-bullet">
        <text:span text:style-name="strong">automáticos</text:span>:
        
      </text:p>
          <text:list text:style-name="List_20_1">
            <text:list-item>
              <text:p text:style-name="list-item-bullet">Se generan utilizando acciones definidas en la consola de administración (comandos o tareas)
          </text:p>
            </text:list-item>
            <text:list-item>
              <text:p text:style-name="list-item-bullet">Al pulsar un enlace informan al servidor de administración y este envía el comando al cliente.
          </text:p>
            </text:list-item>
            <text:list-item>
              <text:p text:style-name="list-item-bullet">Se puede realizar un seguimiento del comando en la cola de acciones.
          </text:p>
            </text:list-item>
          </text:list>
        </text:list-item>
        <text:list-item>
          <text:p text:style-name="list-item-bullet">
        <text:span text:style-name="strong">personalizados</text:span>:
        
      </text:p>
          <text:list text:style-name="List_20_1">
            <text:list-item>
              <text:p text:style-name="list-item-bullet">Se generan como una página html o php normal, incrustando en los enlaces llamadas a los script de opengnsys o cualquier comando bash de linux.
          </text:p>
            </text:list-item>
            <text:list-item>
              <text:p text:style-name="list-item-bullet">Al pulsar el enlace se ejecuta el comando en local sin dar información a la consola de administración.
          </text:p>
            </text:list-item>
          </text:list>
        </text:list-item>
      </text:list>
      <text:p text:style-name="Text_20_body">
      Los menús pueden contener una zona pública que podrán usar todos los usuarios y otra privada que sólo podrán ver los operadores del aula y los administradores.
    </text:p>
      <text:h text:style-name="Heading_20_2" text:outline-level="2">
      Crear nuevo menú
    </text:h>
      <text:p text:style-name="Text_20_body">
      En la "<text:span text:style-name="strong">pestaña Menús</text:span>" pinchamos Menús con el botón derecho y pulsamos "<text:span text:style-name="strong">Definir nuevo menú</text:span>" e introducimos los siguientes datos:
    </text:p>
      <text:list text:style-name="List_20_1">
        <text:list-item>
          <text:p text:style-name="list-item-bullet">
        <text:span text:style-name="strong">Nombre del menú</text:span>: con el que aparecerá en la consola de administración.
      </text:p>
        </text:list-item>
        <text:list-item>
          <text:p text:style-name="list-item-bullet">
        <text:span text:style-name="strong">Título del menú</text:span>: que se mostrará en la página de inicio del cliente opengnsys.
      </text:p>
        </text:list-item>
        <text:list-item>
          <text:p text:style-name="list-item-bullet">
        <text:span text:style-name="strong">Imagen de fondo</text:span>
      </text:p>
        </text:list-item>
        <text:list-item>
          <text:p text:style-name="list-item-bullet">
        <text:span text:style-name="strong">Comentarios</text:span>
      </text:p>
        </text:list-item>
        <text:list-item>
          <text:p text:style-name="list-item-bullet">
        <text:span text:style-name="strong">Items públicos o privados del menú</text:span>:
        
      </text:p>
          <text:list text:style-name="List_20_1">
            <text:list-item>
              <text:p text:style-name="list-item-bullet">
            <text:span text:style-name="strong">coordenada X e Y</text:span>: Situación del menú respecto al borde de la pantalla
          </text:p>
            </text:list-item>
            <text:list-item>
              <text:p text:style-name="list-item-bullet">
            <text:span text:style-name="strong">modalidad</text:span>: número de columnas en que se distribuyen los iconos de los items.
          </text:p>
            </text:list-item>
            <text:list-item>
              <text:p text:style-name="list-item-bullet">
            <text:span text:style-name="strong">url del menú público</text:span>: url del menú personalizado que queremos mostrar.
          </text:p>
            </text:list-item>
          </text:list>
        </text:list-item>
      </text:list>
      <text:p text:style-name="Text_20_body">
      <draw:a xlink:type="simple" xlink:href="https://opengnsys.es/trac/attachment/wiki/CreacionMenu/menu_nuevo.png"><draw:frame text:anchor-type="paragraph" draw:style-name="image-center" draw:name="imageobject-idm46000392053072" svg:width="19.84375cm" svg:height="12.2766666667cm" svg:y="0.20cm" draw:z-index="1"><draw:image xlink:href="Pictures/tmpqWJ5_4" xlink:type="simple" xlink:show="embed" xlink:actuate="onLoad"/><svg:title>Crear nuevo menú</svg:title></draw:frame></draw:a>
    </text:p>
      <text:p text:style-name="Text_20_body">
      Para modificar posteriormente estás opciones basta entrar el la "<text:span text:style-name="strong">pestaña Menús</text:span>" y sobre el menú deseado pulsar "<text:span text:style-name="strong">Propiedades</text:span>"
    </text:p>
      <text:p text:style-name="Text_20_body">
      <draw:a xlink:type="simple" xlink:href="https://opengnsys.es/trac/attachment/wiki/CreacionMenu/menu_propiedades.png"><draw:frame text:anchor-type="paragraph" draw:style-name="image-center" draw:name="imageobject-idm46000391892848" svg:width="4.92125cm" svg:height="5.159375cm" svg:y="0.20cm" draw:z-index="1"><draw:image xlink:href="Pictures/tmpwtvHx2" xlink:type="simple" xlink:show="embed" xlink:actuate="onLoad"/><svg:title>Propiedades del menú</svg:title></draw:frame></draw:a>
    </text:p>
      <text:h text:style-name="Heading_20_2" text:outline-level="2">
      Menús automáticos
    </text:h>
      <text:h text:style-name="Heading_20_3" text:outline-level="3">
      Incluimos procedimientos o tareas en el menú
    </text:h>
      <text:p text:style-name="Text_20_body">
      En el menú podemos incluir procedimientos o tareas que tengamos definidos. La diferencia es que los procedimientos se ejecutan en el equipo donde estamos y la tarea se ejecuta en el ámbito donde ha sido definida. Por ello en general, los procedimientos aparecerán en la parte pública del menú y las tareas en la privada.
    </text:p>
      <text:p text:style-name="Text_20_body">
      La forma de incluir procedimientos o tareas desde la consola es prácticamente la misma. En la "<text:span text:style-name="strong">pestaña Acciones</text:span>" sobre el procedimiento o la tarea deseada pulsamos con el botón derecho "<text:span text:style-name="strong">Gestión de menús</text:span>".
    </text:p>
      <text:p text:style-name="Text_20_body">
      Nos aparece un listado de todos los menús existentes y podemos seleccionar los que queremos que contengan la acción. En cada caso tendremos que marcar el tipo (público o privado), el icono, el texto y orden de visualización dentro de cada menú.
    </text:p>
      <text:p text:style-name="Text_20_body">
      <draw:a xlink:type="simple" xlink:href="https://opengnsys.es/trac/attachment/wiki/CreacionMenu/menu_procedimiento.png"><draw:frame text:anchor-type="paragraph" draw:style-name="image-center" draw:name="imageobject-idm46000391782880" svg:width="21.986875cm" svg:height="8.20208333333cm" svg:y="0.20cm" draw:z-index="1"><draw:image xlink:href="Pictures/tmpDwJfVL" xlink:type="simple" xlink:show="embed" xlink:actuate="onLoad"/><svg:title>Incluir procedimiento en un menú existente</svg:title></draw:frame></draw:a>
    </text:p>
      <text:p text:style-name="Text_20_body">
      <draw:a xlink:type="simple" xlink:href="https://opengnsys.es/trac/attachment/wiki/CreacionMenu/menu_tarea.png"><draw:frame text:anchor-type="paragraph" draw:style-name="image-center" draw:name="imageobject-idm46000391789072" svg:width="22.9658333333cm" svg:height="10.00125cm" svg:y="0.20cm" draw:z-index="1"><draw:image xlink:href="Pictures/tmpLKveEY" xlink:type="simple" xlink:show="embed" xlink:actuate="onLoad"/><svg:title>Incluir tarea en un menú existente</svg:title></draw:frame></draw:a>
    </text:p>
      <text:h text:style-name="Heading_20_3" text:outline-level="3">
      Revisamos las acciones incluidas en el menú
    </text:h>
      <text:p text:style-name="Text_20_body">
      En la "<text:span text:style-name="strong">pestaña menús</text:span>" sobre el menú deseado pulsamos con el botón derecho "<text:span text:style-name="strong">Información menús</text:span>". Nos aparece un listado con la siguiente información:
    </text:p>
      <text:list text:style-name="List_20_1">
        <text:list-item>
          <text:p text:style-name="list-item-bullet">Equipos que tienen asignado este menú
      </text:p>
        </text:list-item>
        <text:list-item>
          <text:p text:style-name="list-item-bullet">Item públicos y privados
      </text:p>
        </text:list-item>
        <text:list-item>
          <text:p text:style-name="list-item-bullet">Valores para cada item: Código, orden de presentación, texto e imagen.
      </text:p>
        </text:list-item>
      </text:list>
      <text:p text:style-name="Text_20_body">
      <draw:a xlink:type="simple" xlink:href="https://opengnsys.es/trac/attachment/wiki/CreacionMenu/menu_informacion.png"><draw:frame text:anchor-type="paragraph" draw:style-name="image-center" draw:name="imageobject-idm46000391890240" svg:width="13.573125cm" svg:height="12.303125cm" svg:y="0.20cm" draw:z-index="1"><draw:image xlink:href="Pictures/tmpJ2c25s" xlink:type="simple" xlink:show="embed" xlink:actuate="onLoad"/><svg:title>Información de un menú</svg:title></draw:frame></draw:a>
    </text:p>
      <text:h text:style-name="Heading_20_3" text:outline-level="3">
      Modificamos las acciones incluidas en el menú
    </text:h>
      <text:p text:style-name="Text_20_body">
      En la "<text:span text:style-name="strong">pestaña menús</text:span>" sobre el menú deseado pulsamos con el botón derecho "<text:span text:style-name="strong">Gestionar items</text:span>". Nos aparece un listado donde podremos modificar las opciones de cada ítem.
    </text:p>
      <text:p text:style-name="Text_20_body">
      <draw:a xlink:type="simple" xlink:href="https://opengnsys.es/trac/attachment/wiki/CreacionMenu/menu_item_gestion.png"><draw:frame text:anchor-type="paragraph" draw:style-name="image-center" draw:name="imageobject-idm46000392076480" svg:width="18.494375cm" svg:height="8.651875cm" svg:y="0.20cm" draw:z-index="1"><draw:image xlink:href="Pictures/tmpX8ukmI" xlink:type="simple" xlink:show="embed" xlink:actuate="onLoad"/><svg:title>Gestión de item de un menú</svg:title></draw:frame></draw:a>
    </text:p>
      <text:h text:style-name="Heading_20_2" text:outline-level="2">
      Creación de menús personalizados
    </text:h>
      <text:h text:style-name="Heading_20_3" text:outline-level="3">
      Características del menú personalizado
    </text:h>
      <text:p text:style-name="Text_20_body">
      Opengnsys nos permite crear menú personalizados. Por defecto se sitúan en el directorio /opt/opengngsys/www/menus aunque podrían estar incluso en otro servidor.
    </text:p>
      <text:p text:style-name="Text_20_body">
      Son páginas web estandar, la única diferencia es que podemos incluir enlaces que llamen a un comando que se ejecutará sobre el cliente. La url del enlace tiene que tener el siguiente formato:
    </text:p>
      <text:p text:style-name="Preformatted_20_Text">&lt;a href=”command: nombre_comando”&gt;Texto&lt;/a&gt;</text:p>
      <text:p text:style-name="Text_20_body"/>
      <text:p text:style-name="Text_20_body">
      Se puede ejecutar cualquier comando o script de bash, entre ellos los específicos de opengnsys (situados en /opt/opengnsys/client/script) . Las funciones incluidas en las librerías (ej: ogGetIpAddress) no se podrán ejecutar si no se llaman en un script.
    </text:p>
      <text:p text:style-name="Text_20_body">
      Tenemos un ejemplo de <text:a xlink:type="simple" xlink:href="">menú personalizado</text:a> en la parte del código, al instalar opengnsys se copia como ejemplo en la carpeta adecuada.
    </text:p>
      <text:h text:style-name="Heading_20_3" text:outline-level="3">
      Enlazando el menú personalizado con el menú creado en la consola
    </text:h>
      <text:p text:style-name="Text_20_body">
      En las propiedades del menú vacío definido en la consola tendremos que incluir la url completa de la página del menú personalizado. Observamos que existe una parte pública y otra privada, pudiendo definir un menú personalizado independiente para cada una de ellas.
    </text:p>
      <text:p text:style-name="Text_20_body">
      <draw:a xlink:type="simple" xlink:href="https://opengnsys.es/trac/attachment/wiki/CreacionMenu/formularioPropiedadesMenu.png"><draw:frame text:anchor-type="paragraph" draw:style-name="image-center" draw:name="imageobject-idm46000391870704" svg:width="13.9170833333cm" svg:height="10.874375cm" svg:y="0.20cm" draw:z-index="1"><draw:image xlink:href="Pictures/tmp2daNzh" xlink:type="simple" xlink:show="embed" xlink:actuate="onLoad"/><svg:title>Formulario propiedades menú</svg:title></draw:frame></draw:a>
    </text:p>
      <text:p text:style-name="Text_20_body">
      La configuración de menú personalizado se superpone a la automática, de forma que si existierán item automáticos no se mostrarían.
    </text:p>
      <text:h text:style-name="Heading_20_2" text:outline-level="2">
      Zona privada del menú
    </text:h>
      <text:p text:style-name="Text_20_body">
      En la zona privada del menú pueden entrar los usuarios administradores y los operadores de aulas.
    </text:p>
      <text:p text:style-name="Text_20_body">
      El menú en la parte pública mostrará un enlace llamado "administración" y al pinchar sobre él nos pedirá nombre y clave, si los datos son correctos veremos las operaciones de la zona privada del menú.
    </text:p>
      <text:p text:style-name="Text_20_body">
      Para salir de la zona privada daremos al enlace "volver"
    </text:p>
      <text:h text:style-name="Heading_20_2" text:outline-level="2">
      Asignar un menú a un aula o a un ordenador
    </text:h>
      <text:p text:style-name="Text_20_body">
      Una vez que hemos creado el menú podemos asignarlo a un aula completa o a un equipo solamente, se realiza en las propiedades del aula y del equipo respectivamente:
    </text:p>
      <text:h text:style-name="Heading_20_3" text:outline-level="3">
      Asignado un menú a un aula
    </text:h>
      <text:p text:style-name="Text_20_body">
      El menú se asigna a los clientes que existan en ese momento en el aula. Si incluimos uno o varios equipos nuevos, habrá que volver a la página de propiedades del aula y guardar de nuevo su configuración.
    </text:p>
      <text:p text:style-name="Text_20_body">
      En la <text:span text:style-name="strong">pestaña aulas</text:span>, encima del aula deseada picamos con el botón derecho y elegimos <text:span text:style-name="strong">propiedades</text:span>. En el formulario incluimos el valor del parámetro Menú.
    </text:p>
      <text:p text:style-name="Text_20_body">
      <draw:a xlink:type="simple" xlink:href="https://opengnsys.es/trac/attachment/wiki/CreacionMenu/menu_aula.png"><draw:frame text:anchor-type="paragraph" draw:style-name="image-center" draw:name="imageobject-idm46000391831168" svg:width="15.3458333333cm" svg:height="13.81125cm" svg:y="0.20cm" draw:z-index="1"><draw:image xlink:href="Pictures/tmpTcB77z" xlink:type="simple" xlink:show="embed" xlink:actuate="onLoad"/><svg:title>Asignar menú a un aula.</svg:title></draw:frame></draw:a>
    </text:p>
      <text:h text:style-name="Heading_20_3" text:outline-level="3">
      Asignado un menú a una equipo
    </text:h>
      <text:p text:style-name="Text_20_body">
      En la <text:span text:style-name="strong">pestaña aulas</text:span>, encima del ordenador deseado picamos con el botón derecho y elegimos <text:span text:style-name="strong">propiedades</text:span>. En el formulario incluimos el valor del parámetro Menú.
    </text:p>
      <text:p text:style-name="Text_20_body">
      <draw:a xlink:type="simple" xlink:href="https://opengnsys.es/trac/attachment/wiki/CreacionMenu/menu_ordenador.png"><draw:frame text:anchor-type="paragraph" draw:style-name="image-center" draw:name="imageobject-idm46000391825952" svg:width="10.795cm" svg:height="10.4510416667cm" svg:y="0.20cm" draw:z-index="1"><draw:image xlink:href="Pictures/tmplOTwpM" xlink:type="simple" xlink:show="embed" xlink:actuate="onLoad"/><svg:title>Asignar menú a un ordenador.</svg:title></draw:frame></draw:a>
    </text:p>
      <text:h text:style-name="Heading_20_3" text:outline-level="3">
      Equipo sin menú asignado
    </text:h>
      <text:p text:style-name="Text_20_body">
      Cuando un equipo no tiene menú asignado, opengnsys le envía un menú por defecto que muestra los valores de los parámetros de red del ordenador y da la opción de apagar el equip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