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eación de menús
    </text:h>
      <text:h text:style-name="Heading_20_2" text:outline-level="2">
      Creando un menú
    </text:h>
      <text:p text:style-name="Text_20_body">
      Los menús pueden ser:
    </text:p>
      <text:list text:style-name="List_20_1">
        <text:list-item>
          <text:p text:style-name="list-item-bullet">automáticos: incluyen enlaces que ejecutan acciones que tenemos ya definidas en la consola de administración
      </text:p>
        </text:list-item>
        <text:list-item>
          <text:p text:style-name="list-item-bullet">personalizados: incluyen la página web que queramos.
      </text:p>
        </text:list-item>
      </text:list>
      <text:p text:style-name="Text_20_body">
      Los menús se crean en la consola de administración.
    </text:p>
      <text:h text:style-name="Heading_20_3" text:outline-level="3">
      Creamos el menú vacio
    </text:h>
      <text:p text:style-name="Text_20_body">
      En la barra de menú hacemos click sobre “Menú”
    </text:p>
      <text:p text:style-name="Text_20_body">
      <draw:a xlink:type="simple" xlink:href="https://opengnsys.es/trac/attachment/wiki/GuiaRapida/BarraMenu.png"><draw:frame text:anchor-type="paragraph" draw:style-name="image-center" draw:name="imageobject-idm46109062572464" svg:width="22.225cm" svg:height="1.69333333333cm" svg:y="0.20cm" draw:z-index="1"><draw:image xlink:href="Pictures/tmpaktG8V" xlink:type="simple" xlink:show="embed" xlink:actuate="onLoad"/><svg:title>Barra de Menú</svg:title></draw:frame></draw:a>
    </text:p>
      <text:p text:style-name="Text_20_body">
      En el lado izquierdo nos aparece un árbol con los menús, pinchamos con el botón derecho y seleccionamos "Definir nuevo menú "
    </text:p>
      <text:p text:style-name="Text_20_body">
      <draw:a xlink:type="simple" xlink:href="https://opengnsys.es/trac/attachment/wiki/CreacionMenu/nuevoMenu.png"><draw:frame text:anchor-type="paragraph" draw:style-name="image-center" draw:name="imageobject-idm46109062613344" svg:width="6.69395833333cm" svg:height="4.445cm" svg:y="0.20cm" draw:z-index="1"><draw:image xlink:href="Pictures/tmpDOPCvB" xlink:type="simple" xlink:show="embed" xlink:actuate="onLoad"/><svg:title>Nuevo Menú</svg:title></draw:frame></draw:a>
    </text:p>
      <text:p text:style-name="Text_20_body">
      Nos aparece un formulario que como mínimo hemos de incluir en nombre y el titulo del menú. Podemos ver que los menús tienen una parte pública y otra privada.
    </text:p>
      <text:p text:style-name="Text_20_body">
      <draw:a xlink:type="simple" xlink:href="https://opengnsys.es/trac/attachment/wiki/CreacionMenu/formularioNuevoMenu.png"><draw:frame text:anchor-type="paragraph" draw:style-name="image-center" draw:name="imageobject-idm46109069697920" svg:width="14.843125cm" svg:height="10.7685416667cm" svg:y="0.20cm" draw:z-index="1"><draw:image xlink:href="Pictures/tmpxs3MYa" xlink:type="simple" xlink:show="embed" xlink:actuate="onLoad"/><svg:title>Formulario nuevo menu</svg:title></draw:frame></draw:a>
    </text:p>
      <text:p text:style-name="Text_20_body">
      Una vez creado el menú podemos incluirle item de forma automática o redirigirlo a un menú que hayamos creado de forma manual.
    </text:p>
      <text:h text:style-name="Heading_20_2" text:outline-level="2">
      Menús automáticos
    </text:h>
      <text:h text:style-name="Heading_20_3" text:outline-level="3">
      Incluimos items en el menú
    </text:h>
      <text:p text:style-name="Text_20_body">
      En el menú podemos incluir acciones y procedimientos que tengamos definidos. Nos vamos a la acción deseada, picamos el botón derecho y nos aparece la opción “Gestionar menús”
    </text:p>
      <text:p text:style-name="Text_20_body">
      <draw:a xlink:type="simple" xlink:href="https://opengnsys.es/trac/attachment/wiki/CreacionMenu/incluirAccion.png"><draw:frame text:anchor-type="paragraph" draw:style-name="image-center" draw:name="imageobject-idm46109062874032" svg:width="6.64104166667cm" svg:height="8.04333333333cm" svg:y="0.20cm" draw:z-index="1"><draw:image xlink:href="Pictures/tmpAxng6f" xlink:type="simple" xlink:show="embed" xlink:actuate="onLoad"/><svg:title>Incluir acción en menú</svg:title></draw:frame></draw:a>
    </text:p>
      <text:p text:style-name="Text_20_body">
      Nos aparece un formulario donde podemos incluir la acción seleccionada en uno o más menús, así como configurar si aparece en la parte pública o en la privada y el icono que se mostrará al lado del item
    </text:p>
      <text:p text:style-name="Text_20_body">
      <draw:a xlink:type="simple" xlink:href="https://opengnsys.es/trac/attachment/wiki/CreacionMenu/formularioIncluirAccion.png"><draw:frame text:anchor-type="paragraph" draw:style-name="image-center" draw:name="imageobject-idm46109062575024" svg:width="19.5791666667cm" svg:height="6.588125cm" svg:y="0.20cm" draw:z-index="1"><draw:image xlink:href="Pictures/tmphXhD7s" xlink:type="simple" xlink:show="embed" xlink:actuate="onLoad"/><svg:title>Formulario incluir acción</svg:title></draw:frame></draw:a>
    </text:p>
      <text:h text:style-name="Heading_20_3" text:outline-level="3">
      Revisamos y modificamos las propiedades del menú
    </text:h>
      <text:p text:style-name="Text_20_body">
      En la pestaña de menús podemos seleccionar un menú para ver y configurar los item y las demás propiedades.
    </text:p>
      <text:p text:style-name="Text_20_body">
      <draw:a xlink:type="simple" xlink:href="https://opengnsys.es/trac/attachment/wiki/CreacionMenu/informacionMenu.png"><draw:frame text:anchor-type="paragraph" draw:style-name="image-center" draw:name="imageobject-idm46109064067616" svg:width="5.10645833333cm" svg:height="5.60916666667cm" svg:y="0.20cm" draw:z-index="1"><draw:image xlink:href="Pictures/tmphjs2qP" xlink:type="simple" xlink:show="embed" xlink:actuate="onLoad"/><svg:title>Información menú</svg:title></draw:frame></draw:a>
    </text:p>
      <text:p text:style-name="Text_20_body">
      Nos aparece un listado de todas las propiedades incluidos los item públicos y privados
    </text:p>
      <text:p text:style-name="Text_20_body">
      <draw:a xlink:type="simple" xlink:href="https://opengnsys.es/trac/attachment/wiki/CreacionMenu/listadoInformacionMenu.png"><draw:frame text:anchor-type="paragraph" draw:style-name="image-center" draw:name="imageobject-idm46109062603952" svg:width="12.3560416667cm" svg:height="10.6097916667cm" svg:y="0.20cm" draw:z-index="1"><draw:image xlink:href="Pictures/tmp4CICgv" xlink:type="simple" xlink:show="embed" xlink:actuate="onLoad"/><svg:title>Listado información menús</svg:title></draw:frame></draw:a>
    </text:p>
      <text:p text:style-name="Text_20_body">
      Si queremos modificar las propiedades de los item damos con el botón derecho a items públicos o items privadosy seleccionamos "Propiedades de los items"
    </text:p>
      <text:p text:style-name="Text_20_body">
      <draw:a xlink:type="simple" xlink:href="https://opengnsys.es/trac/attachment/wiki/CreacionMenu/PropiedadesItem.png"><draw:frame text:anchor-type="paragraph" draw:style-name="image-center" draw:name="imageobject-idm46109064367120" svg:width="18.1504166667cm" svg:height="6.24416666667cm" svg:y="0.20cm" draw:z-index="1"><draw:image xlink:href="Pictures/tmp81UEz6" xlink:type="simple" xlink:show="embed" xlink:actuate="onLoad"/><svg:title>Propiedades item</svg:title></draw:frame></draw:a>
    </text:p>
      <text:p text:style-name="Text_20_body">
      Nos aparece un formulario que permite modificar la imagen, el texto y el orden en que aparece.
    </text:p>
      <text:p text:style-name="Text_20_body">
      <draw:a xlink:type="simple" xlink:href="https://opengnsys.es/trac/attachment/wiki/CreacionMenu/formularioPropiedadesItem.png"><draw:frame text:anchor-type="paragraph" draw:style-name="image-center" draw:name="imageobject-idm46109062610352" svg:width="14.605cm" svg:height="6.32354166667cm" svg:y="0.20cm" draw:z-index="1"><draw:image xlink:href="Pictures/tmpI_puaR" xlink:type="simple" xlink:show="embed" xlink:actuate="onLoad"/><svg:title>Formulario propiedades item</svg:title></draw:frame></draw:a>
    </text:p>
      <text:p text:style-name="Text_20_body">
      Si sobre el menú en vez de hacer click sobre "Información menú" damos en "Propiedades" aparecerá el formulario con el que creamos el menú, lo podemos ver en el epígrafe siguiente.
    </text:p>
      <text:h text:style-name="Heading_20_2" text:outline-level="2">
      Creación de menús personalizados
    </text:h>
      <text:h text:style-name="Heading_20_3" text:outline-level="3">
      Características del menú personalizado
    </text:h>
      <text:p text:style-name="Text_20_body">
      Opengnsys nos permite crear menú personalizados. Por defecto se sitúan en el directorio /opt/opengngsys/www/menus aunque podrían estar incluso en otro servidor.
    </text:p>
      <text:p text:style-name="Text_20_body">
      Son páginas web estandar, la única diferencia es que podemos incluir enlaces que llamen a un comando que se ejecutará sobre el cliente. La url del enlace tiene que tener el siguiente formato:
    </text:p>
      <text:p text:style-name="Preformatted_20_Text">&lt;a href=”command: nombre_comando”&gt;Texto&lt;/a&gt;</text:p>
      <text:p text:style-name="Text_20_body"/>
      <text:p text:style-name="Text_20_body">
      Se puede ejecutar cualquier comando o script de bash, entre ellos los especificos de opengnsys (situados en /opt/opengnsys/client/script) . Las funciones incluidas en las librerías (ej: ogGetIpAddress) no se podrán ejecutar si no se llaman en un script.
    </text:p>
      <text:p text:style-name="Text_20_body">
      Tenemos un ejemplo de <text:a xlink:type="simple" xlink:href="">menú personalizado</text:a> en la parte del código, al instalar opengnsys se copia como ejemplo en la carpeta adecuada.
    </text:p>
      <text:h text:style-name="Heading_20_3" text:outline-level="3">
      Enlazando el menú personalizado con el menú creado en la consola
    </text:h>
      <text:p text:style-name="Text_20_body">
      Si queremos utilizar un menú personalizado en el menú de propiedades podemos incluir
    </text:p>
      <text:p text:style-name="Text_20_body">
      <draw:a xlink:type="simple" xlink:href="https://opengnsys.es/trac/attachment/wiki/CreacionMenu/formularioPropiedadesMenu.png"><draw:frame text:anchor-type="paragraph" draw:style-name="image-center" draw:name="imageobject-idm46109062556368" svg:width="13.9170833333cm" svg:height="10.874375cm" svg:y="0.20cm" draw:z-index="1"><draw:image xlink:href="Pictures/tmp6Y8LL7" xlink:type="simple" xlink:show="embed" xlink:actuate="onLoad"/><svg:title>Formulario propiedades menú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