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te menus for clients computers user interface
    </text:h>
      <text:p text:style-name="Text_20_body">
      The start menu of <text:a xlink:type="simple" xlink:href="https://opengnsys.es/trac/wiki/OpenGnSys">OpenGnSys</text:a> clients is managed from the administrator console.
    </text:p>
      <text:p text:style-name="Text_20_body">
      There are two types of menus depending on the creation mode and the client interaction:
    </text:p>
      <text:list text:style-name="List_20_1">
        <text:list-item>
          <text:p text:style-name="list-item-bullet">
        <text:span text:style-name="strong">automatic menu</text:span>:
        
      </text:p>
          <text:list text:style-name="List_20_1">
            <text:list-item>
              <text:p text:style-name="list-item-bullet">Generated by specifics actions in the administrator console (commands and tasks)
          </text:p>
            </text:list-item>
            <text:list-item>
              <text:p text:style-name="list-item-bullet">Administration server is notified by clicking the link and the server sends the command to the client.
          </text:p>
            </text:list-item>
            <text:list-item>
              <text:p text:style-name="list-item-bullet">Commands are monitored by action console.
          </text:p>
            </text:list-item>
          </text:list>
        </text:list-item>
        <text:list-item>
          <text:p text:style-name="list-item-bullet">
        <text:span text:style-name="strong">customize menu</text:span>:
        
      </text:p>
          <text:list text:style-name="List_20_1">
            <text:list-item>
              <text:p text:style-name="list-item-bullet">Generated by a html or php webpage, links embed OpenGNsys script calls or Linux bash commands.
          </text:p>
            </text:list-item>
            <text:list-item>
              <text:p text:style-name="list-item-bullet">Local commands are issued by clicking links without notifing the administrator console.
          </text:p>
            </text:list-item>
          </text:list>
        </text:list-item>
      </text:list>
      <text:p text:style-name="Text_20_body">
      The menu can have a public zone used for all users and a private zone that only can be used by operators and administrators.
    </text:p>
      <text:h text:style-name="Heading_20_2" text:outline-level="2">
      Create New Menu
    </text:h>
      <text:p text:style-name="Text_20_body">
      In the "<text:span text:style-name="strong">tab Menu</text:span>" right click on "<text:span text:style-name="strong">Define New Menu</text:span>" and enter the following:
    </text:p>
      <text:list text:style-name="List_20_1">
        <text:list-item>
          <text:p text:style-name="list-item-bullet">
        <text:span text:style-name="strong">Menu Name</text:span>: It will show in the administrator console.
      </text:p>
        </text:list-item>
        <text:list-item>
          <text:p text:style-name="list-item-bullet">
        <text:span text:style-name="strong">Menu Title</text:span>: It will show in the strat menu of <text:a xlink:type="simple" xlink:href="https://opengnsys.es/trac/wiki/OpenGnSys">OpenGnSys</text:a> client.
      </text:p>
        </text:list-item>
        <text:list-item>
          <text:p text:style-name="list-item-bullet">
        <text:span text:style-name="strong">Background Image</text:span>
      </text:p>
        </text:list-item>
        <text:list-item>
          <text:p text:style-name="list-item-bullet">
        <text:span text:style-name="strong">Comments</text:span>
      </text:p>
        </text:list-item>
        <text:list-item>
          <text:p text:style-name="list-item-bullet">
        <text:span text:style-name="strong">Public or Private Menu Items</text:span>:
        
      </text:p>
          <text:list text:style-name="List_20_1">
            <text:list-item>
              <text:p text:style-name="list-item-bullet">
            <text:span text:style-name="strong">coordinate X and Y</text:span>: Menu position respect to the edge of the screen.
          </text:p>
            </text:list-item>
            <text:list-item>
              <text:p text:style-name="list-item-bullet">
            <text:span text:style-name="strong">method</text:span>: Number of columns are distributed the icons of the items.
          </text:p>
            </text:list-item>
            <text:list-item>
              <text:p text:style-name="list-item-bullet">
            <text:span text:style-name="strong">public menu url</text:span>: Customized menu url.
          </text:p>
            </text:list-item>
          </text:list>
        </text:list-item>
      </text:list>
      <text:p text:style-name="Text_20_body">
      <draw:a xlink:type="simple" xlink:href="https://opengnsys.es/trac/attachment/wiki/CreacionMenu/en/menu_nuevo.png"><draw:frame text:anchor-type="paragraph" draw:style-name="image-center" draw:name="imageobject-idm45577295801216" svg:width="19.84375cm" svg:height="12.2766666667cm" svg:y="0.20cm" draw:z-index="1"><draw:image xlink:href="Pictures/tmpb3O3vF" xlink:type="simple" xlink:show="embed" xlink:actuate="onLoad"/><svg:title/></draw:frame></draw:a>
    </text:p>
      <text:p text:style-name="Text_20_body">
      If we want to modify this options, only we have to access to "<text:span text:style-name="strong">tab Menu</text:span>" and click on "<text:span text:style-name="strong">Properties</text:span>"
    </text:p>
      <text:p text:style-name="Text_20_body">
      <draw:a xlink:type="simple" xlink:href="https://opengnsys.es/trac/attachment/wiki/CreacionMenu/en/menu_propiedades.png"><draw:frame text:anchor-type="paragraph" draw:style-name="image-center" draw:name="imageobject-idm45577295808032" svg:width="4.92125cm" svg:height="5.159375cm" svg:y="0.20cm" draw:z-index="1"><draw:image xlink:href="Pictures/tmpw8ZGhh" xlink:type="simple" xlink:show="embed" xlink:actuate="onLoad"/><svg:title/></draw:frame></draw:a>
    </text:p>
      <text:h text:style-name="Heading_20_2" text:outline-level="2">
      Automatic Menu
    </text:h>
      <text:h text:style-name="Heading_20_3" text:outline-level="3">
      Including procedures or menu tasks
    </text:h>
      <text:p text:style-name="Text_20_body">
      In the menu we can include procedures or tasks defined above. The procedures are executed in the computer where we are and the task is executed in the scope where it has been defined. In general, the procedures are shown in the public part of the menu and the tasks in the private.
    </text:p>
      <text:p text:style-name="Text_20_body">
      To introduce procedures or tasks, we go to "<text:span text:style-name="strong">tab Actions</text:span>" on the procedure o task and right click on "<text:span text:style-name="strong">Management Menu</text:span>".
    </text:p>
      <text:p text:style-name="Text_20_body">
      It shown a list of all existing menus and we can select what we want contains the action. In each case we have to select the type (public or private), icon, text and display order within each menu.
    </text:p>
      <text:p text:style-name="Text_20_body">
      <draw:a xlink:type="simple" xlink:href="https://opengnsys.es/trac/attachment/wiki/CreacionMenu/en/menu_procedimiento.png"><draw:frame text:anchor-type="paragraph" draw:style-name="image-center" draw:name="imageobject-idm45577295817488" svg:width="21.986875cm" svg:height="8.20208333333cm" svg:y="0.20cm" draw:z-index="1"><draw:image xlink:href="Pictures/tmpklsc8a" xlink:type="simple" xlink:show="embed" xlink:actuate="onLoad"/><svg:title/></draw:frame></draw:a>
    </text:p>
      <text:p text:style-name="Text_20_body">
      <draw:a xlink:type="simple" xlink:href="https://opengnsys.es/trac/attachment/wiki/CreacionMenu/en/menu_tarea.png"><draw:frame text:anchor-type="paragraph" draw:style-name="image-center" draw:name="imageobject-idm45577295793808" svg:width="22.9658333333cm" svg:height="10.00125cm" svg:y="0.20cm" draw:z-index="1"><draw:image xlink:href="Pictures/tmpJ3wFED" xlink:type="simple" xlink:show="embed" xlink:actuate="onLoad"/><svg:title/></draw:frame></draw:a>
    </text:p>
      <text:h text:style-name="Heading_20_3" text:outline-level="3">
      Review Actions included in the Menu
    </text:h>
      <text:p text:style-name="Text_20_body">
      In the "<text:span text:style-name="strong">tab Menus</text:span>" on the desired menu, right-click on "<text:span text:style-name="strong">Menu Information</text:span>". We get a list with the following information:
    </text:p>
      <text:list text:style-name="List_20_1">
        <text:list-item>
          <text:p text:style-name="list-item-bullet">Computers with this menu assigned.
      </text:p>
        </text:list-item>
        <text:list-item>
          <text:p text:style-name="list-item-bullet">Publics and Privates Items
      </text:p>
        </text:list-item>
        <text:list-item>
          <text:p text:style-name="list-item-bullet">Values for each item: Code, order of presentation, text and image.
      </text:p>
        </text:list-item>
      </text:list>
      <text:p text:style-name="Text_20_body">
      <draw:a xlink:type="simple" xlink:href="https://opengnsys.es/trac/attachment/wiki/CreacionMenu/en/menu_informacion.png"><draw:frame text:anchor-type="paragraph" draw:style-name="image-center" draw:name="imageobject-idm45577300988384" svg:width="13.573125cm" svg:height="12.303125cm" svg:y="0.20cm" draw:z-index="1"><draw:image xlink:href="Pictures/tmpQB5wIj" xlink:type="simple" xlink:show="embed" xlink:actuate="onLoad"/><svg:title/></draw:frame></draw:a>
    </text:p>
      <text:h text:style-name="Heading_20_3" text:outline-level="3">
      Modify Actions included in Menu
    </text:h>
      <text:p text:style-name="Text_20_body">
      In the "<text:span text:style-name="strong">tab Menus</text:span>" on the desired menu, right-click on "<text:span text:style-name="strong">Manage Items</text:span>". We get a list where we can modify the item options.
    </text:p>
      <text:p text:style-name="Text_20_body">
      <draw:a xlink:type="simple" xlink:href="https://opengnsys.es/trac/attachment/wiki/CreacionMenu/en/menu_item_gestion.png"><draw:frame text:anchor-type="paragraph" draw:style-name="image-center" draw:name="imageobject-idm45577295939840" svg:width="18.494375cm" svg:height="8.651875cm" svg:y="0.20cm" draw:z-index="1"><draw:image xlink:href="Pictures/tmpx3hRUv" xlink:type="simple" xlink:show="embed" xlink:actuate="onLoad"/><svg:title/></draw:frame></draw:a>
    </text:p>
      <text:h text:style-name="Heading_20_2" text:outline-level="2">
      Create Customized Menu
    </text:h>
      <text:h text:style-name="Heading_20_3" text:outline-level="3">
      Customized Menu Characteristics
    </text:h>
      <text:p text:style-name="Text_20_body">
      <text:a xlink:type="simple" xlink:href="https://opengnsys.es/trac/wiki/OpenGnSys">OpenGnSys</text:a> allow create customized menus. By default there are in /opt/opengngsys/www/menus directory, although it may be on another server.
    </text:p>
      <text:p text:style-name="Text_20_body">
      There are standard web pages. We can include links to a command to be executed on the client. The url link must have the following format:
    </text:p>
      <text:p text:style-name="Preformatted_20_Text">&lt;a href=”command: nombre_comando”&gt;Texto&lt;/a&gt;</text:p>
      <text:p text:style-name="Text_20_body"/>
      <text:p text:style-name="Text_20_body">
      You can execute any command or bash script, including the especifics <text:a xlink:type="simple" xlink:href="https://opengnsys.es/trac/wiki/OpenGnSys">OpenGnSys</text:a> (located in /opt/opengnsys/client/script). Functions included in the libraries (ie: ogGetIpAddress) can not be execute if not are called by a script.
    </text:p>
      <text:p text:style-name="Text_20_body">
      We have an example of <text:a xlink:type="simple" xlink:href="">customized menu</text:a> in the part of the code. When <text:a xlink:type="simple" xlink:href="https://opengnsys.es/trac/wiki/OpenGnSys">OpenGnSys</text:a> is installed, it is copied as example in the adecuated folder.
    </text:p>
      <text:h text:style-name="Heading_20_3" text:outline-level="3">
      Linking Customized Menu with Console Menu
    </text:h>
      <text:p text:style-name="Text_20_body">
      The empty menu propierties defined on the console we should include the complete url of the customized menu page. We can see a public and private section, so we can define a custom menu independient for each.
    </text:p>
      <text:p text:style-name="Text_20_body">
      <draw:a xlink:type="simple" xlink:href="https://opengnsys.es/trac/attachment/wiki/CreacionMenu/en/formularioPropiedadesMenu.png"><draw:frame text:anchor-type="paragraph" draw:style-name="image-center" draw:name="imageobject-idm45577295887328" svg:width="13.9170833333cm" svg:height="10.874375cm" svg:y="0.20cm" draw:z-index="1"><draw:image xlink:href="Pictures/tmpm_9HfD" xlink:type="simple" xlink:show="embed" xlink:actuate="onLoad"/><svg:title/></draw:frame></draw:a>
    </text:p>
      <text:p text:style-name="Text_20_body">
      The custom menu settings overlaps the automatic, so that if an automatic item exists it will not be displayed.
    </text:p>
      <text:h text:style-name="Heading_20_2" text:outline-level="2">
      Private Zone Menu
    </text:h>
      <text:p text:style-name="Text_20_body">
      In the private zone menu can access administrator users and operators classrooms.
    </text:p>
      <text:p text:style-name="Text_20_body">
      The public menu show a link called "Management" and when clicking on it will ask an username and password. If there are correct we will see the operations of the private zone menu.
    </text:p>
      <text:p text:style-name="Text_20_body">
      To exit from the private zone, click on link "retur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