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i deseas contribuir de alguna manera en el proyecto entra en la sección de Desarrollo. Necesitamos:
    </text:p>
      <text:list text:style-name="List_20_1">
        <text:list-item>
          <text:p text:style-name="list-item-bullet">Testeadores: Haz uso de nuestro <text:a xlink:type="simple" xlink:href="http://www.informatica.us.es:8080/opengnsys/discussion">​Foro</text:a>.
      </text:p>
        </text:list-item>
        <text:list-item>
          <text:p text:style-name="list-item-bullet">Traducctores
      </text:p>
        </text:list-item>
      </text:list>
      <text:p text:style-name="Text_20_body">
      Vías:
    </text:p>
      <text:list text:style-name="List_20_1">
        <text:list-item>
          <text:p text:style-name="list-item-bullet">Listas de distribución
      </text:p>
        </text:list-item>
        <text:list-item>
          <text:p text:style-name="list-item-bullet">Mensajería Instantánea
        
      </text:p>
          <text:list text:style-name="List_20_1">
            <text:list-item>
              <text:p text:style-name="list-item-bullet">canal ... en irc.freenode.net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