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structura de Componentes de Proyecto
    </text:h>
      <text:p text:style-name="Text_20_body">
      OpenGNSys pretende ser un proyecto adaptable a las necesidades que cada Universidad (entidad o usuario) para la gestión de clonación o copia de seguridad de sus equipos.
    </text:p>
      <text:p text:style-name="Text_20_body">
      Para ello, el Proyecto OpenGNSys se divide en una serie de componentes principales:
    </text:p>
      <text:p text:style-name="Definition_20_Term">
        <text:span text:style-name="strong">OpenGNSys Server</text:span>
      </text:p>
      <text:p text:style-name="Definition_20_Description">
        Servidor principal del gestor de clonación (controlador de DHCP, PXE, base de datos, etc.).
      </text:p>
      <text:p text:style-name="Definition_20_Term">
        <text:span text:style-name="strong">OpenGNSys Repository Manager</text:span>
      </text:p>
      <text:p text:style-name="Definition_20_Description">
        Gestor del repositorio de imágenes.
      </text:p>
      <text:p text:style-name="Definition_20_Term">
        <text:span text:style-name="strong">OpenGNSys Web Manager</text:span>
      </text:p>
      <text:p text:style-name="Definition_20_Description">
        Gestor web y controlador de todo el sistema (páginas web, servicios web, etc.).
      </text:p>
      <text:p text:style-name="Definition_20_Term">
        <text:span text:style-name="strong">OpenGNSys Client Agent</text:span>
      </text:p>
      <text:p text:style-name="Definition_20_Description">
        Agente ejecutor de órdenes en el cliente.
      </text:p>
      <text:p text:style-name="Definition_20_Term">
        <text:span text:style-name="strong">OpenGNSys Clonning Engine</text:span>
      </text:p>
      <text:p text:style-name="Definition_20_Description">
        Funciones del motor de clonación, instalación y arranque de sistemas operativos en el cliente.
      </text:p>
      <text:p text:style-name="Definition_20_Term">
        <text:span text:style-name="strong">OpenGNSys Client Boot Generator</text:span>
      </text:p>
      <text:p text:style-name="Definition_20_Description">
        Generador de imágenes de arranque para clientes (configuración de distribución, generador de <text:span text:style-name="Teletype">initrd</text:span>, etc.).
      </text:p>
      <text:p text:style-name="Definition_20_Term">
        <text:span text:style-name="strong">OpenGNSys Installer</text:span>
      </text:p>
      <text:p text:style-name="Definition_20_Description">
        Programa instalador del sistema (generador de configuraciones, generador de paquetes por componente, etc.).
      </text:p>
      <text:p text:style-name="Definition_20_Term">
        <text:span text:style-name="strong">OpenGNSys Documentation</text:span>
      </text:p>
      <text:p text:style-name="Definition_20_Description">
        Documentación general (páginas de manual, instalación básica, ejemplos, etc.).
      </text:p>
      <text:p text:style-name="Text_20_body">
      El sistema puede ser ampliable y adaptable con nuevo módulos según la evolución continua del Proyect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