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Componentes de Proyecto
    </text:h>
      <text:p text:style-name="Text_20_body">
      <text:a xlink:type="simple" xlink:href="https://opengnsys.es/trac/wiki/OpenGnSys">OpenGnSys</text:a> pretende ser un proyecto adaptable a las necesidades que cada Universidad (entidad o usuario) para la gestión de clonación o copia de seguridad de sus equipos.
    </text:p>
      <text:p text:style-name="Text_20_body">
      Para ello, el Proyecto <text:a xlink:type="simple" xlink:href="https://opengnsys.es/trac/wiki/OpenGnSys">OpenGnSys</text:a> se divide en una serie de componentes principales:
    </text:p>
      <text:p text:style-name="Definition_20_Term">
        <text:span text:style-name="strong"><text:a xlink:type="simple" xlink:href="https://opengnsys.es/trac/wiki/OpenGnSys">OpenGnSys</text:a> Server</text:span>
      </text:p>
      <text:p text:style-name="Definition_20_Description">
        Servidor principal del gestor de clonación (controlador de DHCP, PXE, base de datos, etc.).
      </text:p>
      <text:p text:style-name="Definition_20_Term">
        <text:span text:style-name="strong"><text:a xlink:type="simple" xlink:href="https://opengnsys.es/trac/wiki/OpenGnSys">OpenGnSys</text:a> Repository Manager</text:span>
      </text:p>
      <text:p text:style-name="Definition_20_Description">
        Gestor del repositorio de imágenes.
      </text:p>
      <text:p text:style-name="Definition_20_Term">
        <text:span text:style-name="strong"><text:a xlink:type="simple" xlink:href="https://opengnsys.es/trac/wiki/OpenGnSys">OpenGnSys</text:a> Administrator</text:span>
      </text:p>
      <text:p text:style-name="Definition_20_Description">
        Consola de gestión web y controlador de todo el sistema (páginas web, servicios web, etc.).
      </text:p>
      <text:p text:style-name="Definition_20_Term">
        <text:span text:style-name="strong"><text:a xlink:type="simple" xlink:href="https://opengnsys.es/trac/wiki/OpenGnSys">OpenGnSys</text:a> Client Agent</text:span>
      </text:p>
      <text:p text:style-name="Definition_20_Description">
        Agente ejecutor de órdenes en el cliente.
      </text:p>
      <text:p text:style-name="Definition_20_Term">
        <text:span text:style-name="strong"><text:a xlink:type="simple" xlink:href="https://opengnsys.es/trac/wiki/OpenGnSys">OpenGnSys</text:a> Clonning Engine</text:span>
      </text:p>
      <text:p text:style-name="Definition_20_Description">
        Funciones del motor de clonación, instalación y arranque de sistemas operativos en el cliente.
      </text:p>
      <text:p text:style-name="Definition_20_Term">
        <text:span text:style-name="strong"><text:a xlink:type="simple" xlink:href="https://opengnsys.es/trac/wiki/OpenGnSys">OpenGnSys</text:a> Client Boot Generator</text:span>
      </text:p>
      <text:p text:style-name="Definition_20_Description">
        Generador de imágenes de arranque para clientes (configuración de distribución, generador de <text:span text:style-name="Teletype">initrd</text:span>, etc.).
      </text:p>
      <text:p text:style-name="Definition_20_Term">
        <text:span text:style-name="strong"><text:a xlink:type="simple" xlink:href="https://opengnsys.es/trac/wiki/OpenGnSys">OpenGnSys</text:a> Installer</text:span>
      </text:p>
      <text:p text:style-name="Definition_20_Description">
        Programa instalador del sistema (generador de configuraciones, generador de paquetes por componente, etc.).
      </text:p>
      <text:p text:style-name="Definition_20_Term">
        <text:span text:style-name="strong"><text:a xlink:type="simple" xlink:href="https://opengnsys.es/trac/wiki/OpenGnSys">OpenGnSys</text:a> Documentation</text:span>
      </text:p>
      <text:p text:style-name="Definition_20_Description">
        Documentación general (páginas de manual, instalación básica, ejemplos, etc.).
      </text:p>
      <text:p text:style-name="Text_20_body">
      El sistema puede ser ampliable y adaptable con nuevo módulos según la evolución continua del Proyect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