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Lista de compatibilidad para la instalación de <text:a xlink:type="simple" xlink:href="https://opengnsys.es/trac/wiki/OpenGnsys">OpenGnsys</text:a> Server
    </text:h>
      <text:p text:style-name="Text_20_body">
      OpenGnsys es un proyecto que se ha basado inicialmente en la instalación sobre la distribución Ubuntu Server. Sin embargo, se pretende ampliar la posibilidad de instalación a otras distribuciones GNU/Linux. Esta página muestra información sobre las plataformas en las que se ha verificado la instalación de OpenGnsys Server, indicando tanto las pruebas satisfactorias como los problemas conocidos.
    </text:p>
      <text:h text:style-name="Heading_20_2" text:outline-level="2">
      Sistemas operativos soportados
    </text:h>
      <text:h text:style-name="Heading_20_3" text:outline-level="3">
      <text:a xlink:type="simple" xlink:href="https://opengnsys.es/trac/wiki/OpenGnsys">OpenGnsys</text:a> 1.1.1
    </text:h>
      <text:p text:style-name="Text_20_body">
      Instalación probada con funcionalidad completa:
    </text:p>
      <text:list text:style-name="List_20_1">
        <text:list-item>
          <text:p text:style-name="list-item-bullet">Ubuntu Server 18.04 LTS de 64 bits con PHP &lt;7.4.
      </text:p>
        </text:list-item>
      </text:list>
      <text:p text:style-name="Text_20_body">
      Si se va ha realizar una actualización desde la versión 1.1.0 es necesario comenzar con el sistema operativo, pasándolo de Ubuntu 16.04 a Ubuntu 18.04, y luego realizar la actualización de OpenGnsys.
    </text:p>
      <text:h text:style-name="Heading_20_3" text:outline-level="3">
      <text:a xlink:type="simple" xlink:href="https://opengnsys.es/trac/wiki/OpenGnsys">OpenGnsys</text:a> 1.1.0
    </text:h>
      <text:p text:style-name="Text_20_body">
      Instalación probada con funcionalidad completa:
    </text:p>
      <text:list text:style-name="List_20_1">
        <text:list-item>
          <text:p text:style-name="list-item-bullet">Ubuntu Server 16.04 LTS de 64 bits.
      </text:p>
        </text:list-item>
        <text:list-item>
          <text:p text:style-name="list-item-bullet">Ubuntu Server 14.04 LTS de 64 bits:
      </text:p>
        </text:list-item>
      </text:list>
      <text:p text:style-name="Text_20_body">
      Instalación probada con funcionalidad parcial:
    </text:p>
      <text:list text:style-name="List_20_1">
        <text:list-item>
          <text:p text:style-name="list-item-bullet">CentOS 7.x de 64 bits: se instala correctamente y están realizando pruebas de funcionamiento.
      </text:p>
        </text:list-item>
      </text:list>
      <text:h text:style-name="Heading_20_3" text:outline-level="3">
      <text:a xlink:type="simple" xlink:href="https://opengnsys.es/trac/wiki/OpenGnSys">OpenGnSys</text:a> 1.0.6
    </text:h>
      <text:p text:style-name="Text_20_body">
      Instalación probada con funcionalidad completa:
    </text:p>
      <text:list text:style-name="List_20_1">
        <text:list-item>
          <text:p text:style-name="list-item-bullet">Ubuntu Server 14.04 LTS de 64 bits.
      </text:p>
        </text:list-item>
        <text:list-item>
          <text:p text:style-name="list-item-bullet">Ubuntu Server 12.04 LTS de 64 bits.
      </text:p>
        </text:list-item>
      </text:list>
      <text:p text:style-name="Text_20_body">
      Instalación probada con funcionalidad parcial:
    </text:p>
      <text:list text:style-name="List_20_1">
        <text:list-item>
          <text:p text:style-name="list-item-bullet">CentOS 6.6 de 64 bits: se instala correctamente y se han realizado algunas pruebas.
      </text:p>
        </text:list-item>
        <text:list-item>
          <text:p text:style-name="list-item-bullet">Fedora 21 de 64 bits: se instala correctamente y se han realizado algunas pruebas.
      </text:p>
        </text:list-item>
      </text:list>
      <text:h text:style-name="Heading_20_3" text:outline-level="3">
      <text:a xlink:type="simple" xlink:href="https://opengnsys.es/trac/wiki/OpenGnSys">OpenGnSys</text:a> 1.0.5
    </text:h>
      <text:p text:style-name="Text_20_body">
      Instalación probada con funcionalidad completa:
    </text:p>
      <text:list text:style-name="List_20_1">
        <text:list-item>
          <text:p text:style-name="list-item-bullet">Ubuntu Server 12.04 LTS, recomendada versión de 64 bits.
      </text:p>
        </text:list-item>
      </text:list>
      <text:p text:style-name="Text_20_body">
      Instalación probada con funcionalidad parcial:
    </text:p>
      <text:list text:style-name="List_20_1">
        <text:list-item>
          <text:p text:style-name="list-item-bullet">Ubuntu Server 14.04 LTS de 64 bits: el único aspecto no soportado es el uso de imágenes sincronizadas.
      </text:p>
        </text:list-item>
        <text:list-item>
          <text:p text:style-name="list-item-bullet">CentOS 6.5 de 64 bits.
      </text:p>
        </text:list-item>
        <text:list-item>
          <text:p text:style-name="list-item-bullet">Fedora 20 de 64 bits.
      </text:p>
        </text:list-item>
      </text:list>
      <text:h text:style-name="Heading_20_3" text:outline-level="3">
      <text:a xlink:type="simple" xlink:href="https://opengnsys.es/trac/wiki/OpenGnSys">OpenGnSys</text:a> 1.0.4a
    </text:h>
      <text:p text:style-name="Text_20_body">
      Instalación probada con funcionalidad completa:
    </text:p>
      <text:list text:style-name="List_20_1">
        <text:list-item>
          <text:p text:style-name="list-item-bullet">Ubuntu Server 12.04 LTS y versiones posteriores, preferiblemente de 64 bits <text:span text:style-name="strong">(recomendado Ubuntu Server 12.04 LTS de 64 bits)</text:span>.
      </text:p>
        </text:list-item>
        <text:list-item>
          <text:p text:style-name="list-item-bullet">Linux Mint 12 de 64 bits.
      </text:p>
        </text:list-item>
        <text:list-item>
          <text:p text:style-name="list-item-bullet">Guadalinex v8 de 32 bits.
      </text:p>
        </text:list-item>
      </text:list>
      <text:p text:style-name="Text_20_body">
      Instalación probada con funcionalidad parcial:
    </text:p>
      <text:list text:style-name="List_20_1">
        <text:list-item>
          <text:p text:style-name="list-item-bullet">Debian 6.0 de 64 bits.
      </text:p>
        </text:list-item>
        <text:list-item>
          <text:p text:style-name="list-item-bullet">CentOS 6.2 de 64 bits.
      </text:p>
        </text:list-item>
      </text:list>
      <text:h text:style-name="Heading_20_3" text:outline-level="3">
      <text:a xlink:type="simple" xlink:href="https://opengnsys.es/trac/wiki/OpenGnSys">OpenGnSys</text:a> 1.0.3
    </text:h>
      <text:p text:style-name="Text_20_body">
      Instalación probada con funcionalidad completa:
    </text:p>
      <text:list text:style-name="List_20_1">
        <text:list-item>
          <text:p text:style-name="list-item-bullet">Ubuntu Server 11.10 y versiones posteriores, preferiblemente de 64 bits.
      </text:p>
        </text:list-item>
      </text:list>
      <text:p text:style-name="Text_20_body">
      Instalación probada con funcionalidad parcial:
    </text:p>
      <text:list text:style-name="List_20_1">
        <text:list-item>
          <text:p text:style-name="list-item-bullet">Debian 6.0 de 64 bits.
      </text:p>
        </text:list-item>
      </text:list>
      <text:h text:style-name="Heading_20_3" text:outline-level="3">
      <text:a xlink:type="simple" xlink:href="https://opengnsys.es/trac/wiki/OpenGnSys">OpenGnSys</text:a> 1.0.2a y 1.0.1
    </text:h>
      <text:p text:style-name="Text_20_body">
      Instalación probada con funcionalidad completa:
    </text:p>
      <text:list text:style-name="List_20_1">
        <text:list-item>
          <text:p text:style-name="list-item-bullet">Ubuntu Server 11.04 y versiones posteriores, preferiblemente de 64 bits.
      </text:p>
        </text:list-item>
      </text:list>
      <text:h text:style-name="Heading_20_3" text:outline-level="3">
      <text:a xlink:type="simple" xlink:href="https://opengnsys.es/trac/wiki/OpenGnSys">OpenGnSys</text:a> 1.0
    </text:h>
      <text:p text:style-name="Text_20_body">
      Instalación probada con funcionalidad completa:
    </text:p>
      <text:list text:style-name="List_20_1">
        <text:list-item>
          <text:p text:style-name="list-item-bullet">Ubuntu Server 10.04 LTS y versiones posteriores, preferiblemente de 64 bits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