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eguimiento de las acciones realizadas: cola de acciones
    </text:h>
      <text:p text:style-name="Text_20_body">
      En la "<text:span text:style-name="strong">pestaña aulas</text:span>" sobre el ámbito que deseemos picamos sobre "<text:span text:style-name="strong">cola de acciones</text:span>" podemos ver las tareas, los procedimientos y los operaciones básicas que se han realizado, estas últimas sólo si en las opciones de ejecución se ha elegido con seguimiento.
    </text:p>
      <text:p text:style-name="Text_20_body">
      Me permite ver:
    </text:p>
      <text:list text:style-name="List_20_1">
        <text:list-item>
          <text:p text:style-name="list-item-bullet">si los equipos han acabado la acción o no y si lo han hecho de forma correcta o con errores.
      </text:p>
        </text:list-item>
        <text:list-item>
          <text:p text:style-name="list-item-bullet">si la acción está detenida/finalizada o esperando realizarse (semáforo rojo o verde respectivamente)
      </text:p>
        </text:list-item>
      </text:list>
      <text:p text:style-name="Text_20_body">
      Una acción que no se haya realizado o haya terminado con errores se volverá a lanzar cuando se inicie la siguiente vez el cliente opengnsys.
    </text:p>
      <text:p text:style-name="Text_20_body">
      <draw:frame text:anchor-type="as-char" draw:style-name="image-inline" draw:name="imageobject-idm45510139634528" svg:width="0.3175cm" svg:height="0.3175cm" svg:y="0.20cm" draw:z-index="1"><draw:image xlink:href="Pictures/attachment.png" xlink:type="simple" xlink:show="embed" xlink:actuate="onLoad"/><svg:title>No image "tarea_cola_acciones.png" attached to ColaAcciones/en</svg:title></draw:frame>
    </text:p>
      <text:h text:style-name="Heading_20_4" text:outline-level="4">
      Gestión de las tareas pendientes
    </text:h>
      <text:p text:style-name="Text_20_body">
      La gestión puede realizarse sobre todas las tareas (con los iconos que existen sobre la tabla) y sobre una tarea concreta si pulsamos con el botón derecho sobre ella. Las opciones posibles son:
    </text:p>
      <text:list text:style-name="List_20_1">
        <text:list-item>
          <text:p text:style-name="list-item-bullet">
        <text:span text:style-name="strong">Filtro de acción</text:span>: Da la información de las acciones de la tarea y su ámbito.
      </text:p>
        </text:list-item>
        <text:list-item>
          <text:p text:style-name="list-item-bullet">
        <text:span text:style-name="strong">Eliminar</text:span>: Desaparece de la cola de acciones y no se ejecutará.
      </text:p>
        </text:list-item>
        <text:list-item>
          <text:p text:style-name="list-item-bullet">
        <text:span text:style-name="strong">Reiniciar</text:span>: Se vuelve a lanzar en ese momento, refrescando la información.
      </text:p>
        </text:list-item>
        <text:list-item>
          <text:p text:style-name="list-item-bullet">
        <text:span text:style-name="strong">Detener</text:span>: Los ordenadores que no hayan realizado la tarea no la harán
      </text:p>
        </text:list-item>
        <text:list-item>
          <text:p text:style-name="list-item-bullet">
        <text:span text:style-name="strong">Reanudar</text:span>: Los ordenadores que no hayan realizado la tarea la harán al iniciar el cliente opengnsys
      </text:p>
        </text:list-item>
        <text:list-item>
          <text:p text:style-name="list-item-bullet">
        <text:span text:style-name="strong">Finalizar sin errores</text:span>: Los equipos no que hayan realizado la tarea, se marcarán como que han finalizado correctamente y no volverán a realizar la tarea al iniciarse el cliente opengnsys
      </text:p>
        </text:list-item>
        <text:list-item>
          <text:p text:style-name="list-item-bullet">
        <text:span text:style-name="strong">Finalizar con errores</text:span>: Los equipos que no hayan realizado la tarea, se marcarán como que han finalizado con errores y volverán a realizar la tarea al iniciarse el cliente opengnsys
      </text:p>
        </text:list-item>
      </text:list>
      <text:p text:style-name="Text_20_body">
      <draw:frame text:anchor-type="as-char" draw:style-name="image-inline" draw:name="imageobject-idm45510137734816" svg:width="0.3175cm" svg:height="0.3175cm" svg:y="0.20cm" draw:z-index="1"><draw:image xlink:href="Pictures/attachment.png" xlink:type="simple" xlink:show="embed" xlink:actuate="onLoad"/><svg:title>No image "tarea_cola_acciones2.png" attached to ColaAcciones/en</svg:title></draw:frame>
    </text:p>
      <text:p text:style-name="Text_20_body">
      Resultado del filtro de acción:
    </text:p>
      <text:p text:style-name="Text_20_body">
      <draw:frame text:anchor-type="as-char" draw:style-name="image-inline" draw:name="imageobject-idm45510139656512" svg:width="0.3175cm" svg:height="0.3175cm" svg:y="0.20cm" draw:z-index="1"><draw:image xlink:href="Pictures/attachment.png" xlink:type="simple" xlink:show="embed" xlink:actuate="onLoad"/><svg:title>No image "tarea_cola_filtro_accion.png" attached to ColaAcciones/en</svg:title></draw:frame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