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ódigos de error en la salida de los comandos.
    </text:h>
      <text:p text:style-name="Text_20_body">
      Los códigos de error de opengnsys están definidos en el script /opt/opengnsys/client/etc/preinit/loadenviront.sh y los mensajes de error asociados los podemos encontrar en /opt/opengnsys/client/etc/lang.es_ES.conf o el idioma que corresponda.
    </text:p>
      <text:p text:style-name="Text_20_body">
      Para obtener el mensaje error correspondiente a un código podemos utilizar la función:
    </text:p>
      <text:p text:style-name="Preformatted_20_Text">ogRaiseError $CODIGO</text:p>
      <text:p text:style-name="Text_20_body"/>
      <text:p text:style-name="Text_20_body">
      Los códigos de error actualmente son:
    </text:p>
      <text:p text:style-name="Preformatted_20_Text"> OG_ERR_FORMAT=1<text:s text:c="2"/><text:s text:c="2"/><text:s text:c="2"/><text:s text:c="2"/><text:s text:c="2"/><text:s text:c="2"/><text:s text:c="2"/># Formato de ejecución incorrecto.<text:line-break/> OG_ERR_NOTFOUND=2<text:s text:c="2"/><text:s text:c="2"/><text:s text:c="2"/><text:s text:c="2"/><text:s text:c="2"/><text:s text:c="2"/><text:s text:c="2"/># Fichero o dispositivo no encontrado.<text:line-break/> OG_ERR_PARTITION=3<text:s text:c="2"/><text:s text:c="2"/><text:s text:c="2"/><text:s text:c="2"/><text:s text:c="2"/><text:s text:c="2"/> # Error en partición de disco.<text:line-break/> OG_ERR_LOCKED=4<text:s text:c="2"/><text:s text:c="2"/><text:s text:c="2"/><text:s text:c="2"/><text:s text:c="2"/><text:s text:c="2"/><text:s text:c="2"/><text:s text:c="2"/># Partición o fichero bloqueado.<text:line-break/> OG_ERR_IMAGE=5<text:s text:c="2"/><text:s text:c="2"/><text:s text:c="2"/><text:s text:c="2"/><text:s text:c="2"/><text:s text:c="2"/><text:s text:c="2"/><text:s text:c="2"/> # Error al crear o restaurar una imagen.<text:line-break/> OG_ERR_NOTOS=6<text:s text:c="2"/><text:s text:c="2"/><text:s text:c="2"/><text:s text:c="2"/><text:s text:c="2"/><text:s text:c="2"/><text:s text:c="2"/><text:s text:c="2"/> # Sin sistema operativo.<text:line-break/> OG_ERR_NOTEXEC=7<text:s text:c="2"/><text:s text:c="2"/><text:s text:c="2"/><text:s text:c="2"/><text:s text:c="2"/><text:s text:c="2"/><text:s text:c="2"/> # Programa o función no ejecutable.<text:line-break/> OG_ERR_NOTWRITE=14<text:s text:c="2"/><text:s text:c="2"/><text:s text:c="2"/><text:s text:c="2"/><text:s text:c="2"/><text:s text:c="2"/> # No hay acceso de escritura<text:line-break/> OG_ERR_NOTCACHE=15<text:s text:c="2"/><text:s text:c="2"/><text:s text:c="2"/><text:s text:c="2"/><text:s text:c="2"/><text:s text:c="2"/> # No hay particion cache en cliente<text:line-break/> OG_ERR_CACHESIZE=16<text:s text:c="2"/><text:s text:c="2"/><text:s text:c="2"/><text:s text:c="2"/><text:s text:c="2"/><text:s text:c="2"/># No hay espacio en la cache para almacenar fichero-imagen<text:line-break/> OG_ERR_REDUCEFS=17<text:s text:c="2"/><text:s text:c="2"/><text:s text:c="2"/><text:s text:c="2"/><text:s text:c="2"/><text:s text:c="2"/> # Error al reducir sistema archivos<text:line-break/> OG_ERR_EXTENDFS=18<text:s text:c="2"/><text:s text:c="2"/><text:s text:c="2"/><text:s text:c="2"/><text:s text:c="2"/><text:s text:c="2"/> # Error al expandir el sistema de archivos<text:line-break/> OG_ERR_OUTOFLIMIT=19<text:s text:c="2"/><text:s text:c="2"/><text:s text:c="2"/><text:s text:c="2"/><text:s text:c="2"/> # Valor fuera de rango o no válido.<text:line-break/> OG_ERR_FILESYS=20<text:s text:c="2"/><text:s text:c="2"/><text:s text:c="2"/><text:s text:c="2"/><text:s text:c="2"/><text:s text:c="2"/><text:s text:c="2"/># Sistema de archivos desconocido o no se puede montar<text:line-break/> OG_ERR_IMGSIZEPARTITION=30<text:s text:c="2"/><text:s text:c="2"/> # Error al restaurar partición más pequeña que la imagen<text:line-break/> OG_ERR_UCASTSYNTAXT=50<text:s text:c="2"/><text:s text:c="2"/><text:s text:c="2"/><text:s text:c="2"/> # Error en la generación de sintaxis de transferenica UNICAST<text:line-break/> OG_ERR_UCASTSENDPARTITION=51<text:s text:c="2"/> # Error en envío UNICAST de partición<text:line-break/> OG_ERR_UCASTSENDFILE=52<text:s text:c="2"/><text:s text:c="2"/><text:s text:c="2"/><text:s text:c="2"/># Error en envío UNICAST de un fichero<text:line-break/> OG_ERR_UCASTRECEIVERPARTITION=53<text:s text:c="2"/># Error en la recepcion UNICAST de una particion<text:line-break/> OG_ERR_UCASTRECEIVERFILE=54<text:s text:c="2"/><text:s text:c="2"/># Error en la recepcion UNICAST de un fichero<text:line-break/> OG_ERR_MCASTSYNTAXT=55<text:s text:c="2"/><text:s text:c="2"/><text:s text:c="2"/><text:s text:c="2"/> # Error en la generacion de sintaxis de transferenica Multicast.<text:line-break/> OG_ERR_MCASTSENDFILE=56<text:s text:c="2"/><text:s text:c="2"/><text:s text:c="2"/><text:s text:c="2"/># Error en envio MULTICAST de un fichero<text:line-break/> OG_ERR_MCASTRECEIVERFILE=57<text:s text:c="2"/><text:s text:c="2"/># Error en la recepcion MULTICAST de un fichero<text:line-break/> OG_ERR_MCASTSENDPARTITION=58<text:s text:c="2"/> # Error en envio MULTICAST de una particion<text:line-break/> OG_ERR_MCASTRECEIVERPARTITION=59<text:s text:c="2"/># Error en la recepcion MULTICAST de una particion<text:line-break/> OG_ERR_PROTOCOLJOINMASTER=60<text:s text:c="2"/> # Error en la conexion de una sesion UNICAST|MULTICAST con el MASTER<text:line-break/> OG_ERR_DONTMOUNT_IMAGE=70<text:s text:c="2"/><text:s text:c="2"/><text:s text:c="2"/># Error al montar una imagen sincronizada.<text:line-break/> OG_ERR_DONTSYNC_IMAGE=71<text:s text:c="2"/><text:s text:c="2"/><text:s text:c="2"/> # Imagen no sincronizable (es monolitica)<text:line-break/> OG_ERR_DONTUNMOUNT_IMAGE=72<text:s text:c="2"/><text:s text:c="2"/># Error al desmontar la imagen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