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Herramienta para los Clientes torrent
    </text:h>
      <text:p text:style-name="Text_20_body">
      Para los equipos clientes se está utilizando el cliente de torrent ctorrent, funciona en línea de comando y permite tanto compartir archivos como generar el fichero de metainformación .torrent.
    </text:p>
      <text:p text:style-name="Text_20_body">
      Descartamos otros clientes como bittorrent o bittornado que tienen comandos distintos para cada función, obligándonos a aumentar el número de ficheros que incluimos en nuestros clientes.
    </text:p>
      <text:h text:style-name="Heading_20_2" text:outline-level="2">
      funciones básicas torrent de Protocol.lib
    </text:h>
      <text:h text:style-name="Heading_20_3" text:outline-level="3">
      Función ogTorrentStart
    </text:h>
      <text:p text:style-name="Text_20_body">
      ogTorrrentStart ( origen.torrent opcionesTORRENT).
    </text:p>
      <text:p text:style-name="Text_20_body">
      Esta función, usará la información del fichero torrent, para descargar los datos referenciados en el .torrent.
    </text:p>
      <text:p text:style-name="Text_20_body">
      El fichero de datos será almacenado en el mismo directorio donde esté el fichero .torrent.
    </text:p>
      <text:h text:style-name="Heading_20_5" text:outline-level="5">
      Parámetro origen.torrent.
    </text:h>
      <text:p text:style-name="Text_20_body">
      Admite la referencia al fichero típica de Og. origen formado por un parámetro: /str_path.torrent
    </text:p>
      <text:list text:style-name="List_20_1">
        <text:list-item>
          <text:p text:style-name="list-item-bullet">ogTorrentStart /mnt/sda4/opt/opengnsys/images/PS1_PH1.img.torrent
      </text:p>
        </text:list-item>
        <text:list-item>
          <text:p text:style-name="list-item-bullet">NOTA: No soporta el directorio /opt/opengnsys/images/
      </text:p>
        </text:list-item>
      </text:list>
      <text:p text:style-name="Text_20_body">
      origen formado por dos parámetros: str_Contenedor /str_path.torrent
    </text:p>
      <text:list text:style-name="List_20_1">
        <text:list-item>
          <text:p text:style-name="list-item-bullet">ogTorrentStart /CACHE /PS1_PH1.img.torrent
      </text:p>
        </text:list-item>
        <text:list-item>
          <text:p text:style-name="list-item-bullet">NOTA: No soporta el contenedor REPO.
      </text:p>
        </text:list-item>
      </text:list>
      <text:p text:style-name="Text_20_body">
      origen formado por tres parámetros: int_disk int_part /str_path.torrent
    </text:p>
      <text:list text:style-name="List_20_1">
        <text:list-item>
          <text:p text:style-name="list-item-bullet">ogTorrentStart 1 4 /PS1_PH1.img.torrent
      </text:p>
        </text:list-item>
      </text:list>
      <text:h text:style-name="Heading_20_5" text:outline-level="5">
      Parámetro opciones de Torrent
    </text:h>
      <text:p text:style-name="Text_20_body">
      ModoCliente:tiempoSeeder
    </text:p>
      <text:p text:style-name="Text_20_body">
      ModoCliente:
    </text:p>
      <text:list text:style-name="List_20_1">
        <text:list-item>
          <text:p text:style-name="list-item-bullet">peer:
        
      </text:p>
          <text:list text:style-name="List_20_1">
            <text:list-item>
              <text:p text:style-name="list-item-bullet">Si la imagen está descargada, no hace nada.
          </text:p>
            </text:list-item>
            <text:list-item>
              <text:p text:style-name="list-item-bullet">Si la imagen no está en cache o está imcompleta, comienza o termina la descarga (y subiendo información). Una vez terminada la descarga, se queda en seeder el timpo indicado.
          </text:p>
            </text:list-item>
          </text:list>
        </text:list-item>
      </text:list>
      <text:list text:style-name="List_20_1">
        <text:list-item>
          <text:p text:style-name="list-item-bullet">leecher:
        
      </text:p>
          <text:list text:style-name="List_20_1">
            <text:list-item>
              <text:p text:style-name="list-item-bullet">Si la imagen está descargada, no hace nada
          </text:p>
            </text:list-item>
            <text:list-item>
              <text:p text:style-name="list-item-bullet">Si la imagen no está en cache o está imcompleta, comienza o termina la descarga (no comparte información). Una vez terminada la descarga, se queda en seeder el tiempo indicado.
          </text:p>
            </text:list-item>
            <text:list-item>
              <text:p text:style-name="list-item-bullet">Util cuando detectemos en entornos que la imagen se descarga con errores.
          </text:p>
            </text:list-item>
          </text:list>
        </text:list-item>
      </text:list>
      <text:list text:style-name="List_20_1">
        <text:list-item>
          <text:p text:style-name="list-item-bullet">seeder:
        
      </text:p>
          <text:list text:style-name="List_20_1">
            <text:list-item>
              <text:p text:style-name="list-item-bullet">Si la imagen está descargada, comparte la imagen el tiempo indicadado.
          </text:p>
            </text:list-item>
            <text:list-item>
              <text:p text:style-name="list-item-bullet">si la imagen no está descargada, comienza o termina la descarga (subiendo información). Una vez terminada la descarga, se mantiene como seeder el tiempo inidicado.
          </text:p>
            </text:list-item>
          </text:list>
        </text:list-item>
      </text:list>
      <text:p text:style-name="Text_20_body">
      TiempoSeeder: Tiempo en segundos, que el cliente, hará de semillero completo, una vez teminada su descarga.
    </text:p>
      <text:p text:style-name="Text_20_body">
      Ejemplos: ogTorrentStart CACHE /PS1_PH1.img.torrent SEEDER:120
    </text:p>
      <text:h text:style-name="Heading_20_2" text:outline-level="2">
      Funciones en los scripts de administración
    </text:h>
      <text:p text:style-name="Text_20_body">
      restoreImage.
    </text:p>
      <text:p text:style-name="Text_20_body">
      Cuando hacemos una restauración por torrent, El scripts restoreImage, copia el fichero torrent del REPO a la cache con la función ogCopyFile. LLama a ogTorrentStart CACHE /file.img.torrent seeder:60:360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