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unciones básicas torrent de Protocol.lib
    </text:h>
      <text:p text:style-name="Text_20_body">
      funcion ogTorrentStart( origen.torrent opcionesTORRENT).
    </text:p>
      <text:p text:style-name="Text_20_body">
      Esta función, usará la información del fichero torrent, para descargar el fichero, en el mismo sitio donde esté el fichero .torrent.
    </text:p>
      <text:p text:style-name="Text_20_body">
      Las opciones de Torrent actualmente son
    </text:p>
      <text:p text:style-name="Text_20_body">
      ModoCliente:TiempoSeeder:TiempoServer
    </text:p>
      <text:p text:style-name="Text_20_body">
      <text:a xlink:type="simple" xlink:href="">ModoCliente?</text:a>:
    </text:p>
      <text:list text:style-name="List_20_1">
        <text:list-item>
          <text:p text:style-name="list-item-bullet">seeder: mientras el cliente descarga, también comparta.
      </text:p>
        </text:list-item>
        <text:list-item>
          <text:p text:style-name="list-item-bullet">leecher: para que solo descargue. No comparte. Util cuando detectemos en entornos que la imagen se descarga con errores.
      </text:p>
        </text:list-item>
      </text:list>
      <text:p text:style-name="Text_20_body">
      <text:a xlink:type="simple" xlink:href="">TiempoSeeder?</text:a>: Tiempo en segundos, que el cliente, hará de semillero completo, una vez teminada su descarga.
    </text:p>
      <text:p text:style-name="Text_20_body">
      <text:a xlink:type="simple" xlink:href="">TiempoServer?</text:a>: En el caso de que el cliente, ya tenga la imagen, se comporta como un nuevo seeder completo en el enjambre.
    </text:p>
      <text:p text:style-name="Text_20_body">
      Ejemplos: ogTorrentStart CACHE /PS1_PH1.img.torrent seeder:120
    </text:p>
      <text:h text:style-name="Heading_20_2" text:outline-level="2">
      Funciones en los scripts de administración
    </text:h>
      <text:p text:style-name="Text_20_body">
      restoreImage.
    </text:p>
      <text:p text:style-name="Text_20_body">
      Cuando hacemos una restauración por torrent, El scripts restoreImage, copia el fichero torrent del REPO a la cache con la función ogCopyFile. LLama a ogTorrentStart CACHE /file.img.torrent seeder:60:360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