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Para !Opengnsys 1.0.1 -&gt; en fase de desarrollo. basada en ubuntu nasty 11.04 para 32 y 64 bits.
      </text:p>
        </text:list-item>
        <text:list-item>
          <text:p text:style-name="list-item-bullet">Para OpenGnsys 1.0 -&gt; ogclient-1.0.1-lucid-32bit.tar.gz
      </text:p>
        </text:list-item>
        <text:list-item>
          <text:p text:style-name="list-item-bullet">Para OpenGnsys 0.10-testing -&gt; ogclient-1.0-lucid-32bit.tar.gz
      </text:p>
        </text:list-item>
      </text:list>
      <text:h text:style-name="Heading_20_2" text:outline-level="2">
      OpenGnsys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  <text:list-item>
          <text:p text:style-name="list-item-bullet">La iso, se dejará disponible, para ser utilizada desde un live CD o almacenarlo en un dispositivo usb.
      </text:p>
        </text:list-item>
      </text:list>
      <text:h text:style-name="Heading_20_3" text:outline-level="3">
      ISO a pxe
    </text:h>
      <text:p text:style-name="Text_20_body">
      #movemos el antiguo ogclient pxe. mv /var/lib/tftpboot/ogclient /var/lib/tftpboot/ogclientold mkdir -p /media/ogclientiso mount -o loop ogclient.iso /media/ogclientiso cp -prv /media/ogclientiso/ogclient /var/lib/tftpboot/ chown -R www-data:www-data /var/lib/tftpboot/ogclient umount /media/ogclientiso
    </text:p>
      <text:h text:style-name="Heading_20_3" text:outline-level="3">
      ISO a USB
    </text:h>
      <text:p text:style-name="Text_20_body">
      formateamos el dispositivo usb, con la etiqueta ogClient. mkfs.ext3 /dev/sdb1 -L ogClient mount /dev/sdb1 /media/ogClient apt-get install unetbootin Iniciamos la aplicacion unetbootin. seleccionamos la iso. y selecciones el dispositivo usb.
    </text:p>
      <text:h text:style-name="Heading_20_3" text:outline-level="3">
      PXE a cache (solo kernel e initrd)
    </text:h>
      <text:p text:style-name="Text_20_body">
      Ejecutar el scripts updateBootCache NOTA: Sólo a partir de la versión 1.0.1 y con uso del gestor remoto grub4dos.
    </text:p>
      <text:h text:style-name="Heading_20_3" text:outline-level="3">
      USB, cdrom a CACHE
    </text:h>
      <text:p text:style-name="Text_20_body">
      Usamos como gestor de arraque un grub2 de algún linux instalado en nuestro ordenador. Entramos al sistema operativo linux y editamos el fichero /etc/grub.d/40_custom
    </text:p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A:
    </text:p>
      <text:list text:style-name="List_20_1">
        <text:list-item>
          <text:p text:style-name="list-item-bullet">Si queremos ip dinámica, el parámetro ip=dhcp
      </text:p>
        </text:list-item>
        <text:list-item>
          <text:p text:style-name="list-item-bullet">Si queremos ip estática, el parámetro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y ejecutamos
    </text:p>
      <text:p text:style-name="Preformatted_20_Text">os-prober<text:line-break/>update-grub</text:p>
      <text:p text:style-name="Text_20_body"/>
      <text:p text:style-name="Text_20_body">
      Insertamos el usb, lo mantamos y copiamos el directorio ogcliente y todo su contenido en el raiz de la partición CACHE. TODO: ogclient debe ir dentro del directorio boot de la cache.
    </text:p>
      <text:p text:style-name="Text_20_body">
      Reiniciamos y seleccionamos el sistema de arranque og_cache
    </text:p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10 segundos cache (kernel, initrd, oglient.sqfs), sin configuración IP
      </text:p>
        </text:list-item>
        <text:list-item>
          <text:p text:style-name="list-item-bullet">15 segundos cache (kernel, initrd, ogclient.sqfs), con ip dinámica
      </text:p>
        </text:list-item>
        <text:list-item>
          <text:p text:style-name="list-item-bullet">* 10 segundos cache (kernel, initrd, ogclient.sqfs), con ip estát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