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instalador de OpenGnsys, se encarga de descargar y ubicar los elementos del sistema operativo pxe para los clientes OpenGnsys, el cual incluye todas las herramientas necesarias para operar con el engine de OG.
    </text:p>
      <text:p text:style-name="Text_20_body">
      Las versiones actuales son:
    </text:p>
      <text:list text:style-name="List_20_1">
        <text:list-item>
          <text:p text:style-name="list-item-bullet">Para !Opengnsys 1.0.1 -&gt; en fase de desarrollo. basada en ubuntu nasty 11.04 para 32 y 64 bits.
      </text:p>
        </text:list-item>
        <text:list-item>
          <text:p text:style-name="list-item-bullet">Para OpenGnsys 1.0 -&gt; ogclient-1.0.1-lucid-32bit.tar.gz
      </text:p>
        </text:list-item>
        <text:list-item>
          <text:p text:style-name="list-item-bullet">Para OpenGnsys 0.10-testing -&gt; ogclient-1.0-lucid-32bit.tar.gz
      </text:p>
        </text:list-item>
      </text:list>
      <text:h text:style-name="Heading_20_2" text:outline-level="2">
      OpenGnsys 1.0.2 - Nuevo formato de descarga del boot-tools ogclient ISO
    </text:h>
      <text:list text:style-name="List_20_1">
        <text:list-item>
          <text:p text:style-name="list-item-bullet">El instalador de <text:a xlink:type="simple" xlink:href="https://opengnsys.es/trac/wiki/OpenGnsys">OpenGnsys</text:a>, se encargará de descargar la ISO, y ubicar los elementos necesarios para proporcionar el sistema operativo por pxe.
      </text:p>
        </text:list-item>
        <text:list-item>
          <text:p text:style-name="list-item-bullet">La iso, se dejará disponible, para ser utilizada desde un live CD o almacenarlo en un dispositivo usb.
      </text:p>
        </text:list-item>
      </text:list>
      <text:h text:style-name="Heading_20_3" text:outline-level="3">
      ISO a pxe
    </text:h>
      <text:p text:style-name="Text_20_body">
      #movemos el antiguo ogclient pxe. mv /var/lib/tftpboot/ogclient /var/lib/tftpboot/ogclientold mkdir -p /media/ogclientiso mount -o loop ogclient.iso /media/ogclientiso cp -prv /media/ogclientiso/ogclient /var/lib/tftpboot/ chown -R www-data:www-data /var/lib/tftpboot/ogclient umount /media/ogclientiso
    </text:p>
      <text:h text:style-name="Heading_20_3" text:outline-level="3">
      ISO a USB
    </text:h>
      <text:p text:style-name="Text_20_body">
      formateamos el dispositivo usb, con la etiqueta ogClient. mkfs.ext3 /dev/sdb1 -L ogClient mount /dev/sdb1 /media/ogClient apt-get install unetbootin Iniciamos la aplicacion unetbootin. seleccionamos la iso. y selecciones el dispositivo usb.
    </text:p>
      <text:h text:style-name="Heading_20_3" text:outline-level="3">
      PXE a cache (solo kernel e initrd)
    </text:h>
      <text:p text:style-name="Text_20_body">
      Ejecutar el scripts updateBootCache NOTA: Sólo a partir de la versión 1.0.1 y con uso del gestor remoto grub4dos.
    </text:p>
      <text:h text:style-name="Heading_20_3" text:outline-level="3">
      USB, cdrom a CACHE
    </text:h>
      <text:h text:style-name="Heading_20_3" text:outline-level="3">
      Test de carga
    </text:h>
      <text:p text:style-name="Text_20_body">
      Intel Corp. Intel(R) Core(TM) i3 CPU 550 @ 3.20GHz 3200MHz v.6.5.5
    </text:p>
      <text:list text:style-name="List_20_1">
        <text:list-item>
          <text:p text:style-name="list-item-bullet">10 segundos USB.
      </text:p>
        </text:list-item>
        <text:list-item>
          <text:p text:style-name="list-item-bullet">40 segundos CDROM
      </text:p>
        </text:list-item>
        <text:list-item>
          <text:p text:style-name="list-item-bullet">30 segundos pxe con conexión al servidor Og y browser. Dependiente del ancho de banda de la red.
      </text:p>
        </text:list-item>
        <text:list-item>
          <text:p text:style-name="list-item-bullet">20 segundos cache (kernel e initrd) más conexion al servidor OG y browser. Independiente del número de clientes o ancho de banda de red.
      </text:p>
        </text:list-item>
        <text:list-item>
          <text:p text:style-name="list-item-bullet">segundos cache (kernel, initrd, oglient.sqfs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