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  <text:list-item>
          <text:p text:style-name="list-item-bullet">La iso, se dejará disponible, para ser utilizada desde un live CD o almacenarlo en un dispositivo us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