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El instalador de OpenGnsys, se encarga de descargar y ubicar los elementos del sistema operativo pxe -OGlive- para los clientes OpenGnsys, el cual incluye todas las herramientas necesarias para operar con el engine de OpenGnsys.
    </text:p>
      <text:list text:style-name="List_20_1">
        <text:list-item>
          <text:p text:style-name="list-item-bullet">Desde la version 1.0.2 de OpenGnsys el formato de distribución del OGlive es ISO
      </text:p>
        </text:list-item>
      </text:list>
      <text:list text:style-name="List_20_1">
        <text:list-item>
          <text:p text:style-name="list-item-bullet">La iso, se dejará disponible, para ser utilizada desde un live CD o almacenarlo en un dispositivo usb en /opt/opengsys/lib
      </text:p>
        </text:list-item>
      </text:list>
      <text:h text:style-name="Heading_20_3" text:outline-level="3">
      ISO a cdrom
    </text:h>
      <text:p text:style-name="Text_20_body">
      Usar cualquier software de grabación.
    </text:p>
      <text:h text:style-name="Heading_20_3" text:outline-level="3">
      ISO a pxe
    </text:h>
      <text:p text:style-name="Preformatted_20_Text">#movemos el antiguo ogclient pxe.<text:line-break/>mv /var/lib/tftpboot/ogclient<text:s text:c="2"/>/var/lib/tftpboot/ogclientold<text:line-break/>mkdir -p /media/ogclientiso<text:line-break/>mount -o loop ogclient.iso /media/ogclientiso<text:line-break/>cp -prv<text:s text:c="2"/>/media/ogclientiso/ogclient /var/lib/tftpboot/<text:line-break/>chown -R<text:s text:c="2"/>www-data:www-data /var/lib/tftpboot/ogclient<text:line-break/>umount /media/ogclientiso</text:p>
      <text:p text:style-name="Text_20_body"/>
      <text:h text:style-name="Heading_20_3" text:outline-level="3">
      ISO a USB
    </text:h>
      <text:p text:style-name="Preformatted_20_Text">formateamos el dispositivo usb, con la etiqueta ogClient.<text:s text:c="2"/>NOTA: en este ejemplo el usb es /dev/sdb1<text:line-break/>mkfs.ext3 /dev/sdb1 -L ogClient<text:line-break/>mount /dev/sdb1 /media/ogClient<text:line-break/>apt-get install unetbootin<text:line-break/>Iniciamos la aplicacion unetbootin.<text:line-break/>seleccionamos la iso.<text:line-break/>y selecciones el dispositivo usb.</text:p>
      <text:p text:style-name="Text_20_body"/>
      <text:h text:style-name="Heading_20_3" text:outline-level="3">
      PXE a cache (solo kernel e initrd)
    </text:h>
      <text:p text:style-name="Preformatted_20_Text">Ejecutar el scripts updateBootCache <text:line-break/>NOTA: Sólo a partir de la versión 1.0.1 y con uso del gestor remoto grub4dos.</text:p>
      <text:p text:style-name="Text_20_body"/>
      <text:h text:style-name="Heading_20_3" text:outline-level="3">
      USB, cdrom a CACHE
    </text:h>
      <text:list text:style-name="List_20_1">
        <text:list-item>
          <text:p text:style-name="list-item-bullet">Usamos como gestor de arraque un grub2 de algún linux instalado en nuestro ordenador.
      </text:p>
        </text:list-item>
        <text:list-item>
          <text:p text:style-name="list-item-bullet">Entramos al sistema operativo linux y editamos el fichero /etc/grub.d/40_custom
      </text:p>
        </text:list-item>
      </text:list>
      <text:p text:style-name="Preformatted_20_Text">menuentry "og cache " {<text:line-break/>set root=(hd0,4)<text:line-break/>linux /boot/ogvmlinuz ro vga=788 irqpoll acpi=on boot=oginit<text:s text:c="2"/>og2nd=sqfs ogprotocol=local ogactiveadmin=true ogdebug=true ip=none<text:line-break/>initrd /boot/oginitrd.img<text:line-break/>}</text:p>
      <text:p text:style-name="Text_20_body"/>
      <text:p text:style-name="Text_20_body">
      NOTA:
    </text:p>
      <text:list text:style-name="List_20_1">
        <text:list-item>
          <text:p text:style-name="list-item-bullet">Si queremos ip dinámica, el parámetro ip=dhcp
      </text:p>
        </text:list-item>
        <text:list-item>
          <text:p text:style-name="list-item-bullet">Si queremos ip estática, el parámetro
        
      </text:p>
          <text:list text:style-name="List_20_1">
            <text:list-item>
              <text:p text:style-name="list-item-bullet">ip=ip:dns:gateway:netmask:hostname:iface:none
          </text:p>
            </text:list-item>
            <text:list-item>
              <text:p text:style-name="list-item-bullet">ip=172.17.9.152:172.17.9.205:172.17.9.254:255.255.255.0:cte152:eth0:none
          </text:p>
            </text:list-item>
          </text:list>
        </text:list-item>
      </text:list>
      <text:p text:style-name="Text_20_body">
      y ejecutamos
    </text:p>
      <text:p text:style-name="Preformatted_20_Text">os-prober<text:line-break/>update-grub</text:p>
      <text:p text:style-name="Text_20_body"/>
      <text:p text:style-name="Text_20_body">
      Insertamos el usb, lo montamos y:
    </text:p>
      <text:list text:style-name="List_20_1">
        <text:list-item>
          <text:p text:style-name="list-item-bullet">Copiamos el directorio ogclient y todo su contenido en el raiz de la partición CACHE.
      </text:p>
        </text:list-item>
        <text:list-item>
          <text:p text:style-name="list-item-bullet">Volvemos a copiar el directorio ogclient, pero ahora como directorio boot dentro del raiz de la partición cache.
      </text:p>
        </text:list-item>
      </text:list>
      <text:p text:style-name="Text_20_body">
      Reiniciamos y seleccionamos el sistema de arranque og_cache
    </text:p>
      <text:h text:style-name="Heading_20_3" text:outline-level="3">
      Scripts para preparar el inicio desde cache
    </text:h>
      <text:p text:style-name="Text_20_body">
      Desde la versión 1.0.6.
    </text:p>
      <text:p text:style-name="Text_20_body">
      <text:span text:style-name="strong">installOfflineMode</text:span>
    </text:p>
      <text:p text:style-name="Text_20_body">
      Script que prepara el cliente de opengnsys para que inicie el cliente desde cache.
    </text:p>
      <text:list text:style-name="List_20_1">
        <text:list-item>
          <text:p text:style-name="list-item-bullet">Copia el kernel y el initrd en /opt/opengnsys/cache/boot
      </text:p>
        </text:list-item>
        <text:list-item>
          <text:p text:style-name="list-item-bullet">Copia segundo sistema de fichero en /opt/opengnsys/cache/ogclient
      </text:p>
        </text:list-item>
        <text:list-item>
          <text:p text:style-name="list-item-bullet">Copia el menú por defecto del cliente en /opt/opengnsys/cache/menu/ip-equipo.html
      </text:p>
        </text:list-item>
      </text:list>
      <text:p text:style-name="Text_20_body">
      <text:span text:style-name="strong">ogGrubAddOgclient</text:span>
    </text:p>
      <text:p text:style-name="Text_20_body">
      Función que permite añadir al grub del MBR la entrada para que se pueda iniciar desde el cliente de <text:a xlink:type="simple" xlink:href="https://opengnsys.es/trac/wiki/OpenGnSys">OpenGnSys</text:a>.
    </text:p>
      <text:p text:style-name="Text_20_body">
      Información sobre el uso en el <text:a xlink:type="simple" xlink:href="https://opengnsys.es/trac/wiki/DocumentacionUsuario1.0.6/Offline#Paraprepararelclienteenmodolocal">manual de usuario</text:a>
    </text:p>
      <text:h text:style-name="Heading_20_3" text:outline-level="3">
      Test de carga
    </text:h>
      <text:p text:style-name="Text_20_body">
      Intel Corp. Intel(R) Core(TM) i3 CPU 550 @ 3.20GHz 3200MHz v.6.5.5
    </text:p>
      <text:list text:style-name="List_20_1">
        <text:list-item>
          <text:p text:style-name="list-item-bullet">10 segundos USB.
      </text:p>
        </text:list-item>
        <text:list-item>
          <text:p text:style-name="list-item-bullet">40 segundos CDROM
      </text:p>
        </text:list-item>
        <text:list-item>
          <text:p text:style-name="list-item-bullet">30 segundos pxe con conexión al servidor Og y browser. Dependiente del ancho de banda de la red.
      </text:p>
        </text:list-item>
        <text:list-item>
          <text:p text:style-name="list-item-bullet">20 segundos cache (kernel e initrd) más conexion al servidor OG y browser. Independiente del número de clientes o ancho de banda de red.
      </text:p>
        </text:list-item>
        <text:list-item>
          <text:p text:style-name="list-item-bullet">10 segundos cache (kernel, initrd, oglient.sqfs), sin configuración IP
      </text:p>
        </text:list-item>
        <text:list-item>
          <text:p text:style-name="list-item-bullet">15 segundos cache (kernel, initrd, ogclient.sqfs), con ip dinámica
      </text:p>
        </text:list-item>
        <text:list-item>
          <text:p text:style-name="list-item-bullet">* 10 segundos cache (kernel, initrd, ogclient.sqfs), con ip estática
      </text:p>
        </text:list-item>
      </text:list>
      <text:h text:style-name="Heading_20_2" text:outline-level="2">
      Proceso de arranque de ogClient en modo local
    </text:h>
      <text:p text:style-name="Text_20_body">
      A partir de la versión 1.0.6
    </text:p>
      <text:p text:style-name="Text_20_body">
      Los parámetros del kernel que afectan al modo local son:
    </text:p>
      <text:list text:style-name="List_20_1">
        <text:list-item>
          <text:p text:style-name="list-item-bullet">ogprotocol=[smb|nfs|local]
      </text:p>
        </text:list-item>
      </text:list>
      <text:list text:style-name="List_20_1">
        <text:list-item>
          <text:p text:style-name="list-item-bullet">ogstatus=[online|offline]
      </text:p>
        </text:list-item>
      </text:list>
      <text:p text:style-name="Text_20_body">
      En el código todas las comparaciones del estado se hacen con el modo "offline", de forma que si no existe el parámetro ogstatus el valor por defecto es online.
    </text:p>
      <text:p text:style-name="Text_20_body">
      Revisar la <text:a xlink:type="simple" xlink:href="https://opengnsys.es/trac/wiki/DocumentacionUsuario1.0.6/Offline">documentación de usuario</text:a> para ver los comportamientos del modo local en los estados online y offline.
    </text:p>
      <text:h text:style-name="Heading_20_3" text:outline-level="3">
      Montaje de recursos remotos o locales
    </text:h>
      <text:p text:style-name="Text_20_body">
      Estos parámetros se utilizan por oginit, que a su vez llama a funciones definidas en /script/ogfuntions. Vamos a comentar las funciones que son significativas para montar el segundo sistema de ficheros en local.
    </text:p>
      <text:p text:style-name="Text_20_body">
      <text:span text:style-name="strong">ogExportVarEnvironment</text:span>
    </text:p>
      <text:p text:style-name="Text_20_body">
      Se crean variables para modo local: SRCOGLIVE, SRCOGSHARE, etc.
    </text:p>
      <text:p text:style-name="Text_20_body">
      No hay diferencia entre offline o online
    </text:p>
      <text:p text:style-name="Text_20_body">
      <text:span text:style-name="strong">ogConnectOgLive</text:span>
    </text:p>
      <text:p text:style-name="Text_20_body">
      Se comporta igual en online que en offline
    </text:p>
      <text:p text:style-name="Text_20_body">
      Busca una partición con al etiqueta "ogClient" y se monta como segundo sistema de fichero del cliente. En caso de no montarse se monta la cache.
    </text:p>
      <text:p text:style-name="Text_20_body">
      <text:span text:style-name="strong">TODO</text:span>: Mensaje de error si no existe partición con etiqueta "ogClient" o "CACHE"
    </text:p>
      <text:p text:style-name="Text_20_body">
      <text:span text:style-name="strong">ogConnect</text:span>
    </text:p>
      <text:p text:style-name="Text_20_body">
      Si el estatus no es offline y la variable del servidor no esta vacía monta el recurso remoto correspondiente. Descritos en <text:a xlink:type="simple" xlink:href="https://opengnsys.es/trac/wiki/InitrdClienteSecondFileSystem#Puntosdemontajeparaelogclientpxe">Puntos de montaje para el ogclient pxe</text:a>
    </text:p>
      <text:p text:style-name="Text_20_body">
      Nota: en modo offline no se puede montar el recurso todavía porque no existe el directorio $OGIMG.
    </text:p>
      <text:p text:style-name="Text_20_body">
      <text:span text:style-name="strong">ogPostConfigureFS</text:span>
    </text:p>
      <text:p text:style-name="Text_20_body">
      En modo local se crea la estructura de subdirectorios de /opt/opengnsys. A veces son enlaces simbólicos a otros directorios existentes o otras el montaje de un directorio sobre otro sustituyendo al montaje de un recurso remoto. Por orden se realiza:
    </text:p>
      <text:list text:style-name="List_20_1">
        <text:list-item>
          <text:p text:style-name="list-item-bullet">estado offline: Se crean los subdirectorios /opt/opengnsys/ como enlaces simbólicos a los del OGLIVEROOTFS. En caso contrario ya existen por el montaje del recurso remoto.
      </text:p>
        </text:list-item>
        <text:list-item>
          <text:p text:style-name="list-item-bullet">ambos estados: Si existe partición identificada como CACHE se monta. Se monta diferente según el dispositivo de cache igual o no al de ogclient.
      </text:p>
        </text:list-item>
        <text:list-item>
          <text:p text:style-name="list-item-bullet">estado offline: Se crea en cache el directorio de log y se monta.
      </text:p>
        </text:list-item>
        <text:list-item>
          <text:p text:style-name="list-item-bullet">estado offline: Si existe una partición con etiqueta REPO se monta, si no se monta la cache como REPO<text:line-break/>
        Esto último se debe a que al restaurar exigimos actualizar las imágenes de la CACHE con las de REPO y necesitamos emular la situación.
      </text:p>
        </text:list-item>
      </text:list>
      <text:h text:style-name="Heading_20_3" text:outline-level="3">
      Montaje del recurso images en modo local
    </text:h>
      <text:p text:style-name="Text_20_body">
      Lo realiza el script etc/preinit/mountrepo.sh
    </text:p>
      <text:list text:style-name="List_20_1">
        <text:list-item>
          <text:p text:style-name="list-item-bullet">estado online: Monta el servidor.
      </text:p>
        </text:list-item>
        <text:list-item>
          <text:p text:style-name="list-item-bullet">offline: Monta la partición con etiqueta REPO, y en caso de no haberla la CACHE.
      </text:p>
        </text:list-item>
      </text:list>
      <text:h text:style-name="Heading_20_3" text:outline-level="3">
      Mostrando página de inicio en modo local
    </text:h>
      <text:p text:style-name="Text_20_body">
      Lo realiza el script etc/init/default.sh
    </text:p>
      <text:p text:style-name="Text_20_body">
      En el estado offline se busca un menú de inicio con los nombres: index.html $OGGROUP.html $(ogGetIpAddress).html y arranca el browser con él.
    </text:p>
      <text:p text:style-name="Text_20_body">
      <text:span text:style-name="strong">TODO</text:span>: En caso de no haber ninguno dará error -&gt; corregir.
    </text:p>
      <text:p text:style-name="Preformatted_20_Text">OGMENU=''<text:line-break/>$OPENGNSYS/bin/browser -qws $OGMENU</text:p>
      <text:p text:style-name="Text_20_body"/>
      <text:h text:style-name="Heading_20_3" text:outline-level="3">
      Modificación script apagado y reinicio ==
    </text:h>
      <text:p text:style-name="Text_20_body">
      Las acciones de apagado y reinicio del cliente se realizan por los script poweroff y reboot respectivamente. Para que funcione en modo offline no se mata el proceso del navegador al reiniciar o apagar el equipo. Se modificará esa línea quedando:
    </text:p>
      <text:p text:style-name="Preformatted_20_Text">[ "$ogstatus" == "offline" ] || pkill browser</text:p>
      <text:p text:style-name="Text_20_body"/>
      <text:h text:style-name="Heading_20_3" text:outline-level="3">
      TODO: Revisar variables
    </text:h>
      <text:p text:style-name="Text_20_body">
      <text:span text:style-name="strong">SRCOGLIVE</text:span> En modo local se define y solo se usa una vez. Sólo se deja por coherencia con lo demás, quizás no es necesario.
    </text:p>
      <text:p text:style-name="Preformatted_20_Text">export SRCOGLIVE="local"<text:line-break/><text:line-break/># Si ogprotocol=local, la funcion ogExportVar =&gt; SRCOGLIVE=local<text:line-break/>if [ "$SRCOGLIVE" == "local" ]</text:p>
      <text:p text:style-name="Text_20_body"/>
      <text:p text:style-name="Text_20_body">
      <text:span text:style-name="strong">LOCALMEDIA</text:span> Aparece definida en el script pero no se utiliza: se comenta, no la quitamos por si se necesita.
    </text:p>
      <text:p text:style-name="Preformatted_20_Text">#LOCALMEDIA" == "CACHE<text:s text:c="2"/><text:s text:c="2"/><text:s text:c="2"/><text:s text:c="2"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