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-OGlive- para los clientes OpenGnsys, el cual incluye todas las herramientas necesarias para operar con el engine de OpenGnsys.
    </text:p>
      <text:list text:style-name="List_20_1">
        <text:list-item>
          <text:p text:style-name="list-item-bullet">Desde la version 1.0.2 de OpenGnsys el formato de distribución del OGlive es ISO
      </text:p>
        </text:list-item>
      </text:list>
      <text:list text:style-name="List_20_1">
        <text:list-item>
          <text:p text:style-name="list-item-bullet">La iso, se dejará disponible, para ser utilizada desde un live CD o almacenarlo en un dispositivo usb en /opt/opengsys/lib
      </text:p>
        </text:list-item>
      </text:list>
      <text:h text:style-name="Heading_20_3" text:outline-level="3">
      ISO a cdrom
    </text:h>
      <text:p text:style-name="Text_20_body">
      Usar cualquier software de grabación.
    </text:p>
      <text:h text:style-name="Heading_20_3" text:outline-level="3">
      ISO a pxe
    </text:h>
      <text:p text:style-name="Preformatted_20_Text">#movemos el antiguo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a USB
    </text:h>
      <text:p text:style-name="Preformatted_20_Text">formateamos el dispositivo usb, con la etiqueta ogClient.<text:s text:c="2"/>NOTA: en este ejemplo el usb es /dev/sdb1<text:line-break/>mkfs.ext3 /dev/sdb1 -L ogClient<text:line-break/>mount /dev/sdb1 /media/ogClient<text:line-break/>apt-get install unetbootin<text:line-break/>Iniciamos la aplicacion unetbootin.<text:line-break/>seleccionamos la iso.<text:line-break/>y selecciones el dispositivo usb.</text:p>
      <text:p text:style-name="Text_20_body"/>
      <text:h text:style-name="Heading_20_3" text:outline-level="3">
      PXE a cache (solo kernel e initrd)
    </text:h>
      <text:p text:style-name="Preformatted_20_Text">Ejecutar el scripts updateBootCache <text:line-break/>NOTA: Sólo a partir de la versión 1.0.1 y con uso del gestor remoto grub4dos.</text:p>
      <text:p text:style-name="Text_20_body"/>
      <text:h text:style-name="Heading_20_3" text:outline-level="3">
      USB, cdrom a CACHE
    </text:h>
      <text:list text:style-name="List_20_1">
        <text:list-item>
          <text:p text:style-name="list-item-bullet">Usamos como gestor de arraque un grub2 de algún linux instalado en nuestro ordenador.
      </text:p>
        </text:list-item>
        <text:list-item>
          <text:p text:style-name="list-item-bullet">Entramos al sistema operativo linux y editamos el fichero /etc/grub.d/40_custom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A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ontamos y:
    </text:p>
      <text:list text:style-name="List_20_1">
        <text:list-item>
          <text:p text:style-name="list-item-bullet">Copiamos el directorio ogclient y todo su contenido en el raiz de la partición CACHE.
      </text:p>
        </text:list-item>
        <text:list-item>
          <text:p text:style-name="list-item-bullet">Volvemos a copiar el directorio ogclient, pero ahora como directorio boot dentro del raiz de la partición cache.
      </text:p>
        </text:list-item>
      </text:list>
      <text:p text:style-name="Text_20_body">
      Reiniciamos y seleccionamos el sistema de arranque og_cache
    </text:p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10 segundos cache (kernel, initrd, oglient.sqfs), sin configuración IP
      </text:p>
        </text:list-item>
        <text:list-item>
          <text:p text:style-name="list-item-bullet">15 segundos cache (kernel, initrd, ogclient.sqfs), con ip dinámica
      </text:p>
        </text:list-item>
        <text:list-item>
          <text:p text:style-name="list-item-bullet">* 10 segundos cache (kernel, initrd, ogclient.sqfs), con ip estát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