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l instalador de <text:a xlink:type="simple" xlink:href="https://opengnsys.es/trac/wiki/OpenGnsys">OpenGnsys</text:a>, se encarga de descargar y ubicar los elementos del sistema operativo de los clientes <text:a xlink:type="simple" xlink:href="https://opengnsys.es/trac/wiki/OpenGnsys">OpenGnsys</text:a>, el cual incluye todas las herramientas necesarias para operar con el engine de OG.
    </text:p>
      <text:p text:style-name="Text_20_body">
      Las versiones actuales son: Para Opengnsys 1.0.1 -&gt; en fase de desarrollo. Para <text:a xlink:type="simple" xlink:href="https://opengnsys.es/trac/wiki/OpenGnsys">OpenGnsys</text:a> 1.0 -&gt; ogclient-1.0.1-lucid-32bit.tar.gz Para <text:a xlink:type="simple" xlink:href="https://opengnsys.es/trac/wiki/OpenGnsys">OpenGnsys</text:a> 0.10-testing -&gt; ogclient-1.0-lucid-32bit.tar.gz
    </text:p>
      <text:p text:style-name="Text_20_body">
      Nuevo formato de descarga del boot-tools ogclient. - ISO - El instalador de <text:a xlink:type="simple" xlink:href="https://opengnsys.es/trac/wiki/OpenGnsys">OpenGnsys</text:a>, se encargará de descargar la ISO, y ubicar los elementos necesarios para proporcionar el sistema operativo por pxe. La iso, se dejará disponible, para ser utilizada desde un live CD o almacenarlo en un dispositivo usb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