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https://opengnsys.es/trac/wiki/OpenGnSys">OpenGnSys</text:a> installer download and locate the elements of the PXE operating system for <text:a xlink:type="simple" xlink:href="https://opengnsys.es/trac/wiki/OpenGnSys">OpenGnSys</text:a> clients, including all the needed tools to operate with OG engine.
    </text:p>
      <text:p text:style-name="Text_20_body">
      Current versions are:
    </text:p>
      <text:list text:style-name="List_20_1">
        <text:list-item>
          <text:p text:style-name="list-item-bullet">For <text:a xlink:type="simple" xlink:href="https://opengnsys.es/trac/wiki/OpenGnSys">OpenGnSys</text:a> 1.0.1 -&gt; phase of develop. It is based on Ubuntu Nasty 11.04 for 32 and 64 bits.
      </text:p>
        </text:list-item>
        <text:list-item>
          <text:p text:style-name="list-item-bullet">For <text:a xlink:type="simple" xlink:href="https://opengnsys.es/trac/wiki/OpenGnSys">OpenGnSys</text:a> 1.0 -&gt; ogclient-1.0.1-lucid-32bit.tar.gz
      </text:p>
        </text:list-item>
        <text:list-item>
          <text:p text:style-name="list-item-bullet">For <text:a xlink:type="simple" xlink:href="https://opengnsys.es/trac/wiki/OpenGnSys">OpenGnSys</text:a> 0.10-testing -&gt; ogclient-1.0-lucid-32bit.tar.gz
      </text:p>
        </text:list-item>
      </text:list>
      <text:h text:style-name="Heading_20_2" text:outline-level="2">
      <text:a xlink:type="simple" xlink:href="https://opengnsys.es/trac/wiki/OpenGnSys">OpenGnSys</text:a> 1.0.2 - New format of download of boot-tools ogclient ISO
    </text:h>
      <text:list text:style-name="List_20_1">
        <text:list-item>
          <text:p text:style-name="list-item-bullet">
        <text:a xlink:type="simple" xlink:href="https://opengnsys.es/trac/wiki/OpenGnSys">OpenGnSys</text:a> installer download the ISO and locate the needed elements to provide the operating system by PXE.
      </text:p>
        </text:list-item>
      </text:list>
      <text:list text:style-name="List_20_1">
        <text:list-item>
          <text:p text:style-name="list-item-bullet">The ISO will be available to be used form a live CD or save it in a USB device.
      </text:p>
        </text:list-item>
      </text:list>
      <text:list text:style-name="List_20_1">
        <text:list-item>
          <text:p text:style-name="list-item-bullet">Beta versions availables are:
      </text:p>
        </text:list-item>
      </text:list>
      <text:p text:style-name="Text_20_body">
      ubuntu 11.04 32 bits <text:a xlink:type="simple" xlink:href="http://www.opengnsys.es/downloads/29">​http://www.opengnsys.es/downloads/29</text:a>
    </text:p>
      <text:h text:style-name="Heading_20_3" text:outline-level="3">
      ISO to CDROM
    </text:h>
      <text:p text:style-name="Text_20_body">
      Use any recording software.
    </text:p>
      <text:h text:style-name="Heading_20_3" text:outline-level="3">
      ISO to PXE
    </text:h>
      <text:p text:style-name="Preformatted_20_Text">#move old ogclient pxe.<text:line-break/>mv /var/lib/tftpboot/ogclient<text:s text:c="2"/>/var/lib/tftpboot/ogclientold<text:line-break/>mkdir -p /media/ogclientiso<text:line-break/>mount -o loop ogclient.iso /media/ogclientiso<text:line-break/>cp -prv<text:s text:c="2"/>/media/ogclientiso/ogclient /var/lib/tftpboot/<text:line-break/>chown -R<text:s text:c="2"/>www-data:www-data /var/lib/tftpboot/ogclient<text:line-break/>umount /media/ogclientiso</text:p>
      <text:p text:style-name="Text_20_body"/>
      <text:h text:style-name="Heading_20_3" text:outline-level="3">
      ISO to USB
    </text:h>
      <text:p text:style-name="Preformatted_20_Text">#format USB device, with label ogClient. NOTE: In our example, USB is /dev/sdb1<text:line-break/>mkfs.ext3 /dev/sdb1 -L ogClient<text:line-break/>mount /dev/sdb1 /media/ogClient<text:line-break/>apt-get install unetbootin<text:line-break/>#Init unetbootin app.<text:line-break/>#Select the ISO.<text:line-break/>#And select the USB device.</text:p>
      <text:p text:style-name="Text_20_body"/>
      <text:h text:style-name="Heading_20_3" text:outline-level="3">
      PXE to CACHE (kernel and initrd only)
    </text:h>
      <text:p text:style-name="Preformatted_20_Text">Run updateBootCache scripts <text:line-break/>NOTE: From version 1.0.1 and with grub4dos. </text:p>
      <text:p text:style-name="Text_20_body"/>
      <text:h text:style-name="Heading_20_3" text:outline-level="3">
      USB, CDROM to CACHE
    </text:h>
      <text:list text:style-name="List_20_1">
        <text:list-item>
          <text:p text:style-name="list-item-bullet">Use as bootloader a grub2 from any Linux installed in our computer.
      </text:p>
        </text:list-item>
        <text:list-item>
          <text:p text:style-name="list-item-bullet">Enter to operating system Linux and edit /etc/grub.d/40_custom file.
      </text:p>
        </text:list-item>
      </text:list>
      <text:p text:style-name="Preformatted_20_Text">menuentry "og cache " {<text:line-break/>set root=(hd0,4)<text:line-break/>linux /boot/ogvmlinuz ro vga=788 irqpoll acpi=on boot=oginit<text:s text:c="2"/>og2nd=sqfs ogprotocol=local ogactiveadmin=true ogdebug=true ip=none<text:line-break/>initrd /boot/oginitrd.img<text:line-break/>}</text:p>
      <text:p text:style-name="Text_20_body"/>
      <text:p text:style-name="Text_20_body">
      NOTE:
    </text:p>
      <text:list text:style-name="List_20_1">
        <text:list-item>
          <text:p text:style-name="list-item-bullet">With dinamic IP, the parameter ip=dhcp
      </text:p>
        </text:list-item>
        <text:list-item>
          <text:p text:style-name="list-item-bullet">With static IP, the parameter
        
      </text:p>
          <text:list text:style-name="List_20_1">
            <text:list-item>
              <text:p text:style-name="list-item-bullet">ip=ip:dns:gateway:netmask:hostname:iface:none
          </text:p>
            </text:list-item>
            <text:list-item>
              <text:p text:style-name="list-item-bullet">ip=172.17.9.152:172.17.9.205:172.17.9.254:255.255.255.0:cte152:eth0:none
          </text:p>
            </text:list-item>
          </text:list>
        </text:list-item>
      </text:list>
      <text:p text:style-name="Text_20_body">
      and run:
    </text:p>
      <text:p text:style-name="Preformatted_20_Text">os-prober<text:line-break/>update-grub</text:p>
      <text:p text:style-name="Text_20_body"/>
      <text:p text:style-name="Text_20_body">
      Insert USB, mount it and::
    </text:p>
      <text:list text:style-name="List_20_1">
        <text:list-item>
          <text:p text:style-name="list-item-bullet">Copy ogclient directory in / of CACHE partition.
      </text:p>
        </text:list-item>
        <text:list-item>
          <text:p text:style-name="list-item-bullet">Copy ogclient directory again, but now as boot directory on / of CACHE partition.
      </text:p>
        </text:list-item>
      </text:list>
      <text:p text:style-name="Text_20_body">
      Restart and select the boot system og_cache
    </text:p>
      <text:h text:style-name="Heading_20_3" text:outline-level="3">
      Load Test
    </text:h>
      <text:p text:style-name="Text_20_body">
      Intel Corp. Intel(R) Core(TM) i3 CPU 550 @ 3.20GHz 3200MHz v.6.5.5
    </text:p>
      <text:list text:style-name="List_20_1">
        <text:list-item>
          <text:p text:style-name="list-item-bullet">10 seconds USB.
      </text:p>
        </text:list-item>
        <text:list-item>
          <text:p text:style-name="list-item-bullet">40 seconds CDROM
      </text:p>
        </text:list-item>
        <text:list-item>
          <text:p text:style-name="list-item-bullet">30 seconds PXE with connection to server Og and browser. Depend on network band width.
      </text:p>
        </text:list-item>
        <text:list-item>
          <text:p text:style-name="list-item-bullet">20 seconds CACHE(kernel and initrd) over connection to server OG and browser. Independient of client numbers or network band width.
      </text:p>
        </text:list-item>
        <text:list-item>
          <text:p text:style-name="list-item-bullet">10 seconds CACHE (kernel, initrd, oglient.sqfs), without IP configuration
      </text:p>
        </text:list-item>
        <text:list-item>
          <text:p text:style-name="list-item-bullet">15 seconds CACHE (kernel, initrd, ogclient.sqfs), with dinamic IP
      </text:p>
        </text:list-item>
        <text:list-item>
          <text:p text:style-name="list-item-bullet">* 10 seconds cache (kernel, initrd, ogclient.sqfs), with static I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