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s://opengnsys.es/trac/wiki/OpenGnSys">OpenGnSys</text:a> installer
    </text:p>
      <text:p text:style-name="Text_20_body">
      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For <text:a xlink:type="simple" xlink:href="https://opengnsys.es/trac/wiki/OpenGnSys">OpenGnSys</text:a> 1.0.1 -&gt; en fase de desarrollo. basada en ubuntu nasty 11.04 para 32 y 64 bits.
      </text:p>
        </text:list-item>
        <text:list-item>
          <text:p text:style-name="list-item-bullet">For <text:a xlink:type="simple" xlink:href="https://opengnsys.es/trac/wiki/OpenGnSys">OpenGnSys</text:a> 1.0 -&gt; ogclient-1.0.1-lucid-32bit.tar.gz
      </text:p>
        </text:list-item>
        <text:list-item>
          <text:p text:style-name="list-item-bullet">For <text:a xlink:type="simple" xlink:href="https://opengnsys.es/trac/wiki/OpenGnSys">OpenGnSys</text:a> 0.10-testing -&gt; ogclient-1.0-lucid-32bit.tar.gz
      </text:p>
        </text:list-item>
      </text:list>
      <text:h text:style-name="Heading_20_2" text:outline-level="2">
      <text:a xlink:type="simple" xlink:href="https://opengnsys.es/trac/wiki/OpenGnSys">OpenGnSys</text:a>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</text:list>
      <text:list text:style-name="List_20_1">
        <text:list-item>
          <text:p text:style-name="list-item-bullet">La iso, se dejará disponible, para ser utilizada desde un live CD o almacenarlo en un dispositivo usb.
      </text:p>
        </text:list-item>
      </text:list>
      <text:list text:style-name="List_20_1">
        <text:list-item>
          <text:p text:style-name="list-item-bullet">Las versiones beta disponibles son:
      </text:p>
        </text:list-item>
      </text:list>
      <text:p text:style-name="Text_20_body">
      ubuntu 11.04 32 bits <text:a xlink:type="simple" xlink:href="http://www.opengnsys.es/downloads/29">​http://www.opengnsys.es/downloads/29</text:a>
    </text:p>
      <text:h text:style-name="Heading_20_3" text:outline-level="3">
      ISO to CDROM
    </text:h>
      <text:p text:style-name="Text_20_body">
      Usar cualquier software de grabación.
    </text:p>
      <text:h text:style-name="Heading_20_3" text:outline-level="3">
      ISO to PXE
    </text:h>
      <text:p text:style-name="Preformatted_20_Text">#movemos el antiguo ogclient pxe.<text:line-break/>mv /var/lib/tftpboot/ogclient<text:s text:c="2"/>/var/lib/tftpboot/ogclientold<text:line-break/>mkdir -p /media/ogclientiso<text:line-break/>mount -o loop ogclient.iso /media/ogclientiso<text:line-break/>cp -prv<text:s text:c="2"/>/media/ogclientiso/ogclient /var/lib/tftpboot/<text:line-break/>chown -R<text:s text:c="2"/>www-data:www-data /var/lib/tftpboot/ogclient<text:line-break/>umount /media/ogclientiso</text:p>
      <text:p text:style-name="Text_20_body"/>
      <text:h text:style-name="Heading_20_3" text:outline-level="3">
      ISO to USB
    </text:h>
      <text:p text:style-name="Preformatted_20_Text">formateamos el dispositivo usb, con la etiqueta ogClient.<text:s text:c="2"/>NOTA: en este ejemplo el usb es /dev/sdb1<text:line-break/>mkfs.ext3 /dev/sdb1 -L ogClient<text:line-break/>mount /dev/sdb1 /media/ogClient<text:line-break/>apt-get install unetbootin<text:line-break/>Iniciamos la aplicacion unetbootin.<text:line-break/>seleccionamos la iso.<text:line-break/>y selecciones el dispositivo usb.</text:p>
      <text:p text:style-name="Text_20_body"/>
      <text:h text:style-name="Heading_20_3" text:outline-level="3">
      PXE to CACHE (kernel and initrd only)
    </text:h>
      <text:p text:style-name="Preformatted_20_Text">Ejecutar el scripts updateBootCache <text:line-break/>NOTA: Sólo a partir de la versión 1.0.1 y con uso del gestor remoto grub4dos.</text:p>
      <text:p text:style-name="Text_20_body"/>
      <text:h text:style-name="Heading_20_3" text:outline-level="3">
      USB, CDROM to CACHE
    </text:h>
      <text:list text:style-name="List_20_1">
        <text:list-item>
          <text:p text:style-name="list-item-bullet">Usamos como gestor de arraque un grub2 de algún linux instalado en nuestro ordenador.
      </text:p>
        </text:list-item>
        <text:list-item>
          <text:p text:style-name="list-item-bullet">Entramos al sistema operativo linux y editamos el fichero /etc/grub.d/40_custom
      </text:p>
        </text:list-item>
      </text:list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E:
    </text:p>
      <text:list text:style-name="List_20_1">
        <text:list-item>
          <text:p text:style-name="list-item-bullet">Si queremos ip dinámica, el parámetro ip=dhcp
      </text:p>
        </text:list-item>
        <text:list-item>
          <text:p text:style-name="list-item-bullet">Si queremos ip estática, el parámetro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y ejecutamos
    </text:p>
      <text:p text:style-name="Preformatted_20_Text">os-prober<text:line-break/>update-grub</text:p>
      <text:p text:style-name="Text_20_body"/>
      <text:p text:style-name="Text_20_body">
      Insertamos el usb, lo montamos y:
    </text:p>
      <text:list text:style-name="List_20_1">
        <text:list-item>
          <text:p text:style-name="list-item-bullet">Copiamos el directorio ogclient y todo su contenido en el raiz de la partición CACHE.
      </text:p>
        </text:list-item>
        <text:list-item>
          <text:p text:style-name="list-item-bullet">Volvemos a copiar el directorio ogclient, pero ahora como directorio boot dentro del raiz de la partición cache.
      </text:p>
        </text:list-item>
      </text:list>
      <text:p text:style-name="Text_20_body">
      Reiniciamos y seleccionamos el sistema de arranque og_cache
    </text:p>
      <text:h text:style-name="Heading_20_3" text:outline-level="3">
      Load Test
    </text:h>
      <text:p text:style-name="Text_20_body">
      Intel Corp. Intel(R) Core(TM) i3 CPU 550 @ 3.20GHz 3200MHz v.6.5.5
    </text:p>
      <text:list text:style-name="List_20_1">
        <text:list-item>
          <text:p text:style-name="list-item-bullet">10 seconds USB.
      </text:p>
        </text:list-item>
        <text:list-item>
          <text:p text:style-name="list-item-bullet">40 seconds CDROM
      </text:p>
        </text:list-item>
        <text:list-item>
          <text:p text:style-name="list-item-bullet">30 seconds pxe con conexión al servidor Og y browser. Dependiente del ancho de banda de la red.
      </text:p>
        </text:list-item>
        <text:list-item>
          <text:p text:style-name="list-item-bullet">20 seconds cache (kernel e initrd) más conexion al servidor OG y browser. Independiente del número de clientes o ancho de banda de red.
      </text:p>
        </text:list-item>
        <text:list-item>
          <text:p text:style-name="list-item-bullet">10 seconds cache (kernel, initrd, oglient.sqfs), without IP configuration
      </text:p>
        </text:list-item>
        <text:list-item>
          <text:p text:style-name="list-item-bullet">15 seconds cache (kernel, initrd, ogclient.sqfs), with dinamic IP
      </text:p>
        </text:list-item>
        <text:list-item>
          <text:p text:style-name="list-item-bullet">* 10 seconds cache (kernel, initrd, ogclient.sqfs), with static I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