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Pasos previo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ntrd host<text:line-break/>#almacenara el kernel y el initrd en /var/lib/tftpboot/ogclient/{ogvmlinuz oginitrd.img} 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3" text:outline-level="3">
     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