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list text:style-name="List_20_1">
        <text:list-item>
          <text:p text:style-name="list-item-bullet">Acceso al disco duro virtual ogclient.img
        
      </text:p>
          <text:p text:style-name="Preformatted_20_Text">root@ogTRUNK:/# ls /var/lib/tftpboot/ogclient/ogclient.img </text:p>
          <text:p text:style-name="Text_20_body"/>
        </text:list-item>
      </text:list>
      <text:p text:style-name="Text_20_body">
      Documentación para exportar el sistema sqfs a formato img.<text:a xlink:type="simple" xlink:href="http://www.opengnsys.es/wiki/ClienteInitrdDSGenerarloV1.0.2#ExportarelsqfsdelogLiveaformatoIMGparasumodificaci%C3%B3n">​http://www.opengnsys.es/wiki/ClienteInitrdDSGenerarloV1.0.2#ExportarelsqfsdelogLiveaformatoIMGparasumodificación</text:a>
    </text:p>
      <text:list text:style-name="List_20_1">
        <text:list-item>
          <text:p text:style-name="list-item-bullet">Se debe tener exportada http_proxy si queremos usar apt en el ogclient.img
      </text:p>
        </text:list-item>
        <text:list-item>
          <text:p text:style-name="list-item-bullet">Se debe tener el cliente subversión y configurado para acceder al repositorio svn de <text:a xlink:type="simple" xlink:href="https://opengnsys.es/trac/wiki/OpenGnsys">OpenGnsys</text:a>.
      </text:p>
        </text:list-item>
      </text:list>
      <text:h text:style-name="Heading_20_3" text:outline-level="3">
      Pasos previos: Carga de las librerías de generación del ogLive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boottoolsfunctions.lib </text:p>
      <text:p text:style-name="Text_20_body"/>
      <text:h text:style-name="Heading_20_3" text:outline-level="3">
      Ejemplos de elementos del ogLive a modificar o incluir
    </text:h>
      <text:h text:style-name="Heading_20_4" text:outline-level="4">
      Ejemplo: Generar un nuevo initrd, con nuestras "locales", y almacenarlos en el /var/lib/tftpboot/ogclient
    </text:h>
      <text:p text:style-name="Preformatted_20_Text">#llamada al disco virtual para que configure sus locales.<text:line-break/>schroot -p -c IMGogclient -- /usr/bin/boot-tools/boottoolsFsLocales.sh<text:line-break/>#llamada al disco virutal para que genere un nuevo kernel e initrd y lo almacene en /var/lib/tftpboot/ogclient<text:line-break/>btogFsInitrd<text:line-break/>#almacenara el kernel y el initrd en /var/lib/tftpboot/ogclient/{ogvmlinuz oginitrd.img} </text:p>
      <text:p text:style-name="Text_20_body"/>
      <text:h text:style-name="Heading_20_4" text:outline-level="4">
      Ejemplo: Incluir nuevos archivos al disco duro virtual (ogclient.img) del ogLive
    </text:h>
      <text:p text:style-name="Preformatted_20_Text"># Copiamos los archivos a incluir al directorio /tmp. Este directorio será accesible por el disco duro virtual ogLive<text:line-break/>-<text:line-break/># Accedemos a la consola shell del disco duro<text:line-break/>schroot -p -c IMGogclient<text:line-break/># Realizamos todas las modificaciones que queramos. El directorio /tmp es compartido por el OS de nuestro equipo como por el disco virtual del ogLive <text:line-break/>cp /tmp/ficheroOGSERVER.txt<text:s text:c="2"/>/home/opengnsys/ficheroEnOGclient.txt<text:line-break/># Salimos del disco duro virtual ogLive<text:line-break/>exit</text:p>
      <text:p text:style-name="Text_20_body"/>
      <text:h text:style-name="Heading_20_4" text:outline-level="4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btogFsInitrd<text:line-break/><text:line-break/><text:line-break/><text:line-break/></text:p>
      <text:p text:style-name="Text_20_body"/>
      <text:h text:style-name="Heading_20_4" text:outline-level="4">
      REVISAR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4" text:outline-level="4">
      REVISAR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  <text:h text:style-name="Heading_20_3" text:outline-level="3">
      Publicar los cambios
    </text:h>
      <text:h text:style-name="Heading_20_4" text:outline-level="4">
      Publicar un nuevo kernel e initrd
    </text:h>
      <text:h text:style-name="Heading_20_4" text:outline-level="4">
      Generar un nuevo sistema raiz en formato sqfs (ogclient.sqfs)
    </text:h>
      <text:p text:style-name="Preformatted_20_Text">btogFsSqfs</text:p>
      <text:p text:style-name="Text_20_body"/>
      <text:h text:style-name="Heading_20_4" text:outline-level="4">
      Generar una nueva iso
    </text:h>
      <text:p text:style-name="Text_20_body">
      #TODO: la función no identifica nombre - lo almacena en /var/lib/tftpboot/ogclient/ como " .iso"
    </text:p>
      <text:p text:style-name="Preformatted_20_Text">btogIsoGenerato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