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p text:style-name="Text_20_body">
      Se debe tener acceso al disco duro virtual ogclient.img
    </text:p>
      <text:p text:style-name="Text_20_body">
      Se debe tener exportada http_proxy si queremos usar apt en el ogclient.img
    </text:p>
      <text:p text:style-name="Text_20_body">
      *
    </text:p>
      <text:p text:style-name="Text_20_body">
      *
    </text:p>
      <text:p text:style-name="Text_20_body">
      *
    </text:p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Ejemplo: Generar un nuevo initrd, con nuestras "locales", y almacenarlos en el /var/lib/tftpboot/ogclient
    </text:h>
      <text:p text:style-name="Preformatted_20_Text">#llamada al disco virtual para que configure sus locales.<text:line-break/>schroot -p -c IMGogclient -- /usr/bin/boot-tools/boottoolsFsLocales.sh<text:line-break/>#llamada al disco virutal para que genere un nuevo kernel e initrd y lo almacene en /var/lib/tftpboot/ogclient<text:line-break/>btogFsInitrd<text:line-break/>#almacenara el kernel y el initrd en /var/lib/tftpboot/ogclient/{ogvmlinuz oginitrd.img} </text:p>
      <text:p text:style-name="Text_20_body"/>
      <text:h text:style-name="Heading_20_3" text:outline-level="3">
      Ejemplo: Incluir nuevos archivos al disco duro virtual (ogclient.img) del ogLive
    </text:h>
      <text:p text:style-name="Preformatted_20_Text"># Copiamos los archivos a incluir al directorio /tmp. Este directorio será accesible por el disco duro virtual ogLive<text:line-break/>-<text:line-break/># Accedemos a la consola shell del disco duro<text:line-break/>schroot -p -c IMGogclient<text:line-break/># Realizamos todas las modificaciones que queramos. El directorio /tmp es compartido por el OS de nuestro equipo como por el disco virtual del ogLive <text:line-break/>cp /tmp/ficheroOGSERVER.txt<text:s text:c="2"/>/home/opengnsys/ficheroEnOGclient.txt<text:line-break/># Salimos del disco duro virtual ogLive<text:line-break/>exit</text:p>
      <text:p text:style-name="Text_20_body"/>
      <text:h text:style-name="Heading_20_3" text:outline-level="3">
      REVISAR: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REVISAR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REVISAR: Generar un nuevo sistema raiz en formato sqfs (ogclient.sqfs)
    </text:h>
      <text:p text:style-name="Preformatted_20_Text">ogClient2ndSqfs IMGogclient</text:p>
      <text:p text:style-name="Text_20_body"/>
      <text:h text:style-name="Heading_20_3" text:outline-level="3">
      REVISAR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