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Modificaciones al cliente
    </text:h>
      <text:h text:style-name="Heading_20_3" text:outline-level="3">
      Requisitos
    </text:h>
      <text:p text:style-name="Text_20_body">
      Se debe tener acceso al disco duro virtual ogclient.img
    </text:p>
      <text:p text:style-name="Text_20_body">
      Se debe tener exportada http_proxy si queremos usar apt en el ogclient.img
    </text:p>
      <text:p text:style-name="Text_20_body">
      *
    </text:p>
      <text:p text:style-name="Text_20_body">
      *
    </text:p>
      <text:p text:style-name="Text_20_body">
      *
    </text:p>
      <text:h text:style-name="Heading_20_3" text:outline-level="3">
      Pasos previos: Carga de las librerías de generación del ogLive
    </text:h>
      <text:p text:style-name="Preformatted_20_Text">mkdir -p /tmp/opengnsys_installer/opengnsys/client/boot-tools;<text:line-break/>svn checkout http://www.opengnsys.es/svn/trunk/client/boot-tools /tmp/opengnsys_installer/opengnsys/client/boot-tools;<text:line-break/>source /tmp/opengnsys_installer/opengnsys/client/boot-tools/boottoolsfunctions.lib </text:p>
      <text:p text:style-name="Text_20_body"/>
      <text:h text:style-name="Heading_20_3" text:outline-level="3">
      Ejemplo: Generar un nuevo initrd, con nuestras "locales", y almacenarlos en el /var/lib/tftpboot/ogclient
    </text:h>
      <text:p text:style-name="Preformatted_20_Text">#llamada al disco virtual para que configure sus locales.<text:line-break/>schroot -p -c IMGogclient -- /usr/bin/boot-tools/boottoolsFsLocales.sh<text:line-break/>#llamada al disco virutal para que genere un nuevo kernel e initrd y lo almacene en /var/lib/tftpboot/ogclient<text:line-break/>btogFsInitrd<text:line-break/>#almacenara el kernel y el initrd en /var/lib/tftpboot/ogclient/{ogvmlinuz oginitrd.img} </text:p>
      <text:p text:style-name="Text_20_body"/>
      <text:h text:style-name="Heading_20_3" text:outline-level="3">
      REVISAR: Copiar nuevos archivos al sistema raiz del cliente (ogclient.img)
    </text:h>
      <text:p text:style-name="Text_20_body">
      Cualquier archivo extra, que queramos añadir al sistema raiz del cliente, tenemos el directorio /tmp compartido entre el SO y el ogclient.
    </text:p>
      <text:p text:style-name="Preformatted_20_Text">#Accedemos a la consola shell del<text:s text:c="2"/>sistema root del cliente (img)<text:line-break/>schroot -p -c IMGogclient<text:line-break/>#Realizamos todas las modificaciones que queramos. el directorio /tmp es compartido tanto por nuestro ordenador, como por el sistema root del cliente (img)<text:line-break/>cp /tmp/ficheroOGSERVER.txt<text:s text:c="2"/>/home/opengnsys/ficheroEnOGclient.txt<text:line-break/># Salimos del sistema root del cliente (img)<text:line-break/>exit</text:p>
      <text:p text:style-name="Text_20_body"/>
      <text:h text:style-name="Heading_20_3" text:outline-level="3">
      REVISAR: Generar un nuevo initrd, con un nuevo proceso de inicio de <text:a xlink:type="simple" xlink:href="https://opengnsys.es/trac/wiki/OpenGnsys">OpenGnsys</text:a>
    </text:h>
      <text:p text:style-name="Preformatted_20_Text">schroot -c IMGogclient<text:line-break/>#editamos el proceso de inicio<text:line-break/>vi /etc/initramfs-tools/scripts/oginit<text:line-break/>#editamos las funciones del proceso de inicio<text:line-break/>vi /initramfs-tools/scripts/ogfunctions<text:line-break/># o copiamos uno actualizado.<text:line-break/>cp /tmp/oginit /etc/initramfs-tools/scripts/oginit<text:line-break/># o añadimos uno inicio alternativo<text:line-break/>cp /tmp/oginit2 /etc/initramfs-tools/scripts/oginit2<text:line-break/><text:line-break/>exit<text:line-break/><text:line-break/>ogClientInitrd host<text:line-break/><text:line-break/></text:p>
      <text:p text:style-name="Text_20_body"/>
      <text:h text:style-name="Heading_20_3" text:outline-level="3">
      REVISAR Instalar nuevas herramientas en el sistema raiz del (ogclient.img)
    </text:h>
      <text:p text:style-name="Preformatted_20_Text">schroot -c IMGogclient<text:line-break/>apt-get install python3<text:line-break/>exit</text:p>
      <text:p text:style-name="Text_20_body"/>
      <text:h text:style-name="Heading_20_3" text:outline-level="3">
      REVISAR: Generar un nuevo sistema raiz en formato sqfs (ogclient.sqfs)
    </text:h>
      <text:p text:style-name="Preformatted_20_Text">ogClient2ndSqfs IMGogclient</text:p>
      <text:p text:style-name="Text_20_body"/>
      <text:h text:style-name="Heading_20_3" text:outline-level="3">
      REVISAR Integrar drivers de tarjetas de red
    </text:h>
      <text:p text:style-name="Text_20_body">
      <text:a xlink:type="simple" xlink:href="http://www.opengnsys.es/wiki/InitrdClienteNetModules">​http://www.opengnsys.es/wiki/InitrdClienteNetModules</text:a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