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hanges to the Client
    </text:h>
      <text:h text:style-name="Heading_20_3" text:outline-level="3">
      Previous Steps: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ogClientManager.lib</text:p>
      <text:p text:style-name="Text_20_body"/>
      <text:h text:style-name="Heading_20_3" text:outline-level="3">
      Generate a new initrd, with ours "locals" and save in /opt/opengnsys/tftpboot/ogclient/
    </text:h>
      <text:p text:style-name="Preformatted_20_Text">#Solicitamos que se monte el sistema root (img), y configuere los locales.<text:line-break/>schroot -c IMGogclient<text:s text:c="2"/>-- /root/ReconfigureLocales.sh<text:line-break/>#Solicitamos que se monte el sistema root (img), y cree el initrd y el kernel<text:line-break/>ogClientInitrd host<text:line-break/>#almacenara el kernel y el initrd en /var/lib/tftpboot/ogclient/{ogvmlinuz oginitrd.img} </text:p>
      <text:p text:style-name="Text_20_body"/>
      <text:h text:style-name="Heading_20_3" text:outline-level="3">
      Copy new files to root system of client (ogclient.img)
    </text:h>
      <text:p text:style-name="Text_20_body">
      Any extra file that we want to add to the root system of the client, we have the directory /tmp shared between OS and ogclient.
    </text:p>
      <text:p text:style-name="Preformatted_20_Text">#Access to shell console of the root system of the client (img)<text:line-break/>schroot -c IMGogclient<text:line-break/>#Do the modifications. Directory /tmp is shared by our computer and by the root system of the client (img)<text:line-break/>cp /tmp/ficheroOGSERVER.txt<text:s text:c="2"/>/home/opengnsys/ficheroEnOGclient.txt<text:line-break/># Quit of root system of the client (img)<text:line-break/>exit</text:p>
      <text:p text:style-name="Text_20_body"/>
      <text:h text:style-name="Heading_20_3" text:outline-level="3">
      Generate a new initrd with a new init process of <text:a xlink:type="simple" xlink:href="https://opengnsys.es/trac/wiki/OpenGnSys">OpenGnSys</text:a>
    </text:h>
      <text:p text:style-name="Preformatted_20_Text">schroot -c IMGogclient<text:line-break/>#edit the init process<text:line-break/>vi /etc/initramfs-tools/scripts/oginit<text:line-break/>#edit the init process functions <text:line-break/>vi /initramfs-tools/scripts/ogfunctions<text:line-break/># or copy one updated.<text:line-break/>cp /tmp/oginit /etc/initramfs-tools/scripts/oginit<text:line-break/># or add one init alternative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l new tools in root system of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te a new root system in sqfs format (ogclient.sqfs)
    </text:h>
      <text:p text:style-name="Preformatted_20_Text">ogClient2ndSqfs IMGogclient</text:p>
      <text:p text:style-name="Text_20_body"/>
      <text:h text:style-name="Heading_20_3" text:outline-level="3">
      Integrate NIC drivers
    </text:h>
      <text:p text:style-name="Text_20_body">
      <text:a xlink:type="simple" xlink:href="http://www.opengnsys.es/wiki/InitrdClienteNetModules">​http://www.opengnsys.es/wiki/InitrdClienteNetMod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