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Pasos previos: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#Solicitamos que se monte el sistema root (img), y configuere los locales.<text:line-break/>schroot -c IMGogclient<text:s text:c="2"/>-- /root/ReconfigureLocales.sh<text:line-break/>#Solicitamos que se monte el sistema root (img), y cree el initrd y el kernel<text:line-break/>ogClientInitrd host<text:line-break/>#almacenara el kernel y el initrd en /var/lib/tftpboot/ogclient/{ogvmlinuz oginitrd.img} 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#Accedemos a la consola shell del<text:s text:c="2"/>sistema root del cliente (img)<text:line-break/>schroot -c IMGogclient<text:line-break/>#Realizamos todas las modificaciones que queramos. el directorio /tmp es compartido tanto por nuestro ordenador, como por el sistema root del cliente (img)<text:line-break/>cp /tmp/ficheroOGSERVER.txt<text:s text:c="2"/>/home/opengnsys/ficheroEnOGclient.txt<text:line-break/># Salimos del sistema root del cliente (img)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 IMGogclient</text:p>
      <text:p text:style-name="Text_20_body"/>
      <text:h text:style-name="Heading_20_3" text:outline-level="3">
     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