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opy &amp; paste
    </text:p>
      <text:p text:style-name="Preformatted_20_Text">echo "inicio copia de seguridad";<text:line-break/>OPENGNSYS=${OPENGNSYS:-"/opt/opengnsys"};<text:line-break/>TFTPDIR=$OPENGNSYS/tftpboot;<text:line-break/>CLIENTINITRD=$TFTPDIR/ogclient/oginitrd.img;<text:line-break/>TMPDIR=/tmp/ogclient;<text:line-break/>cp /opt/opengnsys/tftpboot/oginitrd.img /opt/opengnsys/tftpboot/oginitrd.img.ORIGINAL;<text:line-break/>cp /opt/opengnsys/tftpboot/oginitrd.img.sum /opt/opengnsys/tftpboot/oginitrd.img.sum.ORIGINAL;<text:line-break/>cp /opt/opengnsys/tftpboot/ogclient/oginitrd.img /opt/opengnsys/tftpboot/ogclient/oginitrd.img.ORIGINAL;<text:line-break/>cp /opt/opengnsys/tftpboot/ogclient/oginitrd.img.sum /opt/opengnsys/tftpboot/ogclient/oginitrd.img.ORIGINAL.sum;<text:line-break/>echo "fin copia de seguridad";</text:p>
      <text:p text:style-name="Text_20_body"/>
      <text:p text:style-name="Preformatted_20_Text">echo "inicio descompresión del initrd";<text:line-break/>OPENGNSYS=${OPENGNSYS:-"/opt/opengnsys"};<text:line-break/>TFTPDIR=$OPENGNSYS/tftpboot;<text:line-break/>CLIENTINITRD=$TFTPDIR/ogclient/oginitrd.img;<text:line-break/>TMPDIR=/tmp/ogclient;<text:line-break/>mkdir -p $TMPDIR;<text:line-break/>cd $TMPDIR;<text:line-break/>gzip -dc $CLIENTINITRD | cpio -im;<text:line-break/>echo "El initrd abierto y accesible en $TMPDIR/scripts/{oginit ogfunctions}";</text:p>
      <text:p text:style-name="Text_20_body"/>
      <text:p text:style-name="Text_20_body">
      Ejemplo de modificación para solucionar la configuración de red
    </text:p>
      <text:p text:style-name="Preformatted_20_Text">#echo el scripts principal oginit<text:line-break/>#linea <text:line-break/>73 ogConfigureNetworking ||<text:s text:c="2"/>ogConfigureNetworking<text:line-break/>while !(ping -c1 172.17.9.19 &amp;&gt; /dev/null)<text:line-break/>do<text:line-break/><text:s text:c="2"/><text:s text:c="2"/><text:s text:c="2"/><text:s text:c="2"/>ogConfigureNetworking<text:line-break/>done<text:line-break/><text:line-break/># funicones usadas por oginit en ogfunctions</text:p>
      <text:p text:style-name="Text_20_body"/>
      <text:p text:style-name="Preformatted_20_Text">echo "inicio compresión del intird.";<text:line-break/>OPENGNSYS=${OPENGNSYS:-"/opt/opengnsys"};<text:line-break/>TFTPDIR=$OPENGNSYS/tftpboot;<text:line-break/>CLIENTINITRD=$TFTPDIR/ogclient/oginitrd.img;<text:line-break/>TMPDIR=/tmp/ogclient;<text:line-break/>cd $TMPDIR;<text:line-break/>find . | cpio -H newc -oa | gzip -9c &gt; $CLIENTINITRD;<text:line-break/>md5sum $CLIENTINITRD | cut -f1 -d" " &gt; $CLIENTINITRD.sum;<text:line-break/>echo "fin compresión del intird.";</text:p>
      <text:p text:style-name="Text_20_body"/>
      <text:p text:style-name="Preformatted_20_Text">echo "inicio publicación nuevo intird.";<text:line-break/>OPENGNSYS=${OPENGNSYS:-"/opt/opengnsys"};<text:line-break/>TFTPDIR=$OPENGNSYS/tftpboot;<text:line-break/>CLIENTINITRD=$TFTPDIR/ogclient/oginitrd.img;<text:line-break/>TMPDIR=/tmp/ogclient;<text:line-break/>cp -a $CLIENTINITRD $TFTPDIR<text:line-break/>cp -a $CLIENTINITRD.sum $TFTPDIR<text:line-break/>echo "fin publicación nuevo<text:s text:c="2"/>intird."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