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Generación - proceso -
    </text:h>
      <text:p text:style-name="Text_20_body">
      Notas previas:
    </text:p>
      <text:list text:style-name="List_20_1">
        <text:list-item>
          <text:p text:style-name="list-item-bullet">No realizar el proceso en un sistema en procucción.
      </text:p>
        </text:list-item>
        <text:list-item>
          <text:p text:style-name="list-item-bullet">Se ha testado con éxito en la ubuntu server 32 bits 10.04, 10.04.2 y 10.10 y 11.04
      </text:p>
        </text:list-item>
        <text:list-item>
          <text:p text:style-name="list-item-bullet">El programa de instalación se encuentra en en " <text:a xlink:type="simple" xlink:href="http://www.opengnsys.es/browser#branches/version1.0/client/boot-tools/boottoolsgenerator.sh">​http://www.opengnsys.es/browser#branches/version1.0/client/boot-tools/boottoolsgenerator.sh</text:a> "
      </text:p>
        </text:list-item>
      </text:list>
      <text:p text:style-name="Text_20_body">
      El proceso de generación creará el cliente <text:a xlink:type="simple" xlink:href="https://opengnsys.es/trac/wiki/OpenGnsys">OpenGnsys</text:a> en formato ISO, basado en la versión de ubuntu que tengamos instalados y el mismo kernel.
    </text:p>
      <text:p text:style-name="Text_20_body">
      Los archivos generados se almacenan en /opt/opengnsys/tftpboot/ogclient/
    </text:p>
      <text:p text:style-name="Preformatted_20_Text">./ogLive-oneiric-3.0.0-12-generic-pae-r2398.iso<text:line-break/>./ogLive-oneiric-3.0.0-12-generic-pae-r2398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p text:style-name="Text_20_body">
      Proceso de instalación:
    </text:p>
      <text:p text:style-name="Preformatted_20_Text">#!/bin/bash <text:line-break/>apt-get install subversion wget;<text:line-break/>#mv /var/lib/tftpboot/ogclient /var/lib/tftpboot/ogclientOK;<text:line-break/>mkdir -p /opt/opengnsys;<text:line-break/>mkdir -p /tmp/opengnsys_installer/opengnsys/client;<text:line-break/>mkdir -p /tmp/opengnsys_installer/opengnsys2;<text:line-break/>svn checkout http://www.opengnsys.es/svn/branches/version1.0/client /tmp/opengnsys_installer/opengnsys/client/;<text:line-break/>svn checkout http://www.opengnsys.es/svn/branches/version2/<text:s text:c="2"/>/tmp/opengnsys_installer/opengnsys2;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find /tmp/opengnsys_installer/ -name .svn -type d -exec rm -fr {} \; 2&gt;/dev/null;<text:line-break/>/tmp/opengnsys_installer/opengnsys/client/boot-tools/boottoolsgenerator.sh;<text:line-break/><text:line-break/><text:line-break/></text:p>
      <text:p text:style-name="Text_20_body"/>
      <text:p text:style-name="Text_20_body">
      Información requerida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Sin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