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 <text:a xlink:type="simple" xlink:href="http://www.opengnsys.es/browser#branches/version1.0/client/boot-tools/boottoolsgenerator.sh">​http://www.opengnsys.es/browser#branches/version1.0/client/boot-tools/boottoolsgenerator.sh</text:a> "
    </text:p>
      <text:p text:style-name="Preformatted_20_Text">apt-get install subversion wget<text:line-break/>mv /opt/opengnsys/tftpboot/ogclient /opt/opengnsys/tftpboot/ogclient-old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boottoolsgenerator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p text:style-name="Text_20_body">
      El proceso anterior genera el cliente <text:a xlink:type="simple" xlink:href="https://opengnsys.es/trac/wiki/OpenGnsys">OpenGnsys</text:a>, formato ISO, basado en la versión de ubuntu que tengamos instalados (mismo kernel y distribución).
    </text:p>
      <text:p text:style-name="Text_20_body">
      /opt/opengnsys/tftpboot/ogclient/
    </text:p>
      <text:p text:style-name="Preformatted_20_Text">./ogLive-oneiric-3.0.0-12-generic-pae-r2398.iso<text:line-break/>./ogLive-oneiric-3.0.0-12-generic-pae-r2398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Sin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